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H" table:style-name="ta1">
        <table:shapes>
          <draw:frame draw:z-index="0" draw:style-name="gr1" draw:text-style-name="P1" svg:width="15.999cm" svg:height="8.999cm" svg:x="25.425cm" svg:y="0.288cm">
            <draw:object draw:notify-on-update-of-ranges="pH.C26:pH.C34 pH.F26:pH.F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8cm" svg:height="8.994cm" svg:x="25.45cm" svg:y="10.047cm">
            <draw:object draw:notify-on-update-of-ranges="pH.C26:pH.C34 pH.G26:pH.G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625cm" svg:height="7.83cm" svg:x="0.402cm" svg:y="16.971cm">
            <draw:object draw:notify-on-update-of-ranges="pH.C1:pH.C1 pH.D1:pH.K1 pH.C5:pH.C5 pH.D5:pH.K5 pH.C1:pH.C1 pH.D1:pH.K1 pH.C6:pH.C6 pH.D6:pH.K6 pH.C1:pH.C1 pH.D1:pH.K1 pH.C7:pH.C7 pH.D7:pH.K7 pH.C1:pH.C1 pH.D1:pH.K1 pH.C8:pH.C8 pH.D8:pH.K8 pH.C1:pH.C1 pH.D1:pH.K1 pH.C9:pH.C9 pH.D9:pH.K9 pH.C1:pH.C1 pH.D1:pH.K1 pH.C10:pH.C10 pH.D10:pH.K10 pH.C1:pH.C1 pH.D1:pH.K1 pH.C11:pH.C11 pH.D11:pH.K11 pH.C1:pH.C1 pH.D1:pH.K1 pH.C12:pH.C12 pH.D12:pH.K12 pH.C1:pH.C1 pH.D1:pH.K1 pH.C13:pH.C13 pH.D13:pH.K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10.505cm" svg:height="7.789cm" svg:x="9.17cm" svg:y="16.971cm">
            <draw:object draw:notify-on-update-of-ranges="pH.C2:pH.C2 pH.D2:pH.K2 pH.B15:pH.B15 pH.D15:pH.K15 pH.C2:pH.C2 pH.D2:pH.K2 pH.C16:pH.C16 pH.D16:pH.K16 pH.C2:pH.C2 pH.D2:pH.K2 pH.C17:pH.C17 pH.D17:pH.K17 pH.C2:pH.C2 pH.D2:pH.K2 pH.C18:pH.C18 pH.D18:pH.K18 pH.C2:pH.C2 pH.D2:pH.K2 pH.C19:pH.C19 pH.D19:pH.K19 pH.C2:pH.C2 pH.D2:pH.K2 pH.C20:pH.C20 pH.D20:pH.K20 pH.C2:pH.C2 pH.D2:pH.K2 pH.C21:pH.C21 pH.D21:pH.K21 pH.C2:pH.C2 pH.D2:pH.K2 pH.C22:pH.C22 pH.D22:pH.K22 pH.C2:pH.C2 pH.D2:pH.K2 pH.C23:pH.C23 pH.D23:pH.K2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number-columns-repeated="2"/>
          <table:table-cell office:value-type="string" calcext:value-type="string">
            <text:p>[S]</text:p>
          </table:table-cell>
          <table:table-cell office:value-type="float" office:value="0.018" calcext:value-type="float">
            <text:p>0,018</text:p>
          </table:table-cell>
          <table:table-cell office:value-type="float" office:value="0.027" calcext:value-type="float">
            <text:p>0,027</text:p>
          </table:table-cell>
          <table:table-cell office:value-type="float" office:value="0.036" calcext:value-type="float">
            <text:p>0,036</text:p>
          </table:table-cell>
          <table:table-cell office:value-type="float" office:value="0.045" calcext:value-type="float">
            <text:p>0,045</text:p>
          </table:table-cell>
          <table:table-cell office:value-type="float" office:value="0.089" calcext:value-type="float">
            <text:p>0,089</text:p>
          </table:table-cell>
          <table:table-cell office:value-type="float" office:value="0.179" calcext:value-type="float">
            <text:p>0,179</text:p>
          </table:table-cell>
          <table:table-cell office:value-type="float" office:value="0.446" calcext:value-type="float">
            <text:p>0,446</text:p>
          </table:table-cell>
          <table:table-cell office:value-type="float" office:value="0.893" calcext:value-type="float">
            <text:p>0,89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[S]</text:p>
          </table:table-cell>
          <table:table-cell table:formula="of:=1/[.D1]" office:value-type="float" office:value="55.5555555555556" calcext:value-type="float">
            <text:p>55,5555555555556</text:p>
          </table:table-cell>
          <table:table-cell table:formula="of:=1/[.E1]" office:value-type="float" office:value="37.037037037037" calcext:value-type="float">
            <text:p>37,037037037037</text:p>
          </table:table-cell>
          <table:table-cell table:formula="of:=1/[.F1]" office:value-type="float" office:value="27.7777777777778" calcext:value-type="float">
            <text:p>27,7777777777778</text:p>
          </table:table-cell>
          <table:table-cell table:formula="of:=1/[.G1]" office:value-type="float" office:value="22.2222222222222" calcext:value-type="float">
            <text:p>22,2222222222222</text:p>
          </table:table-cell>
          <table:table-cell table:formula="of:=1/[.H1]" office:value-type="float" office:value="11.2359550561798" calcext:value-type="float">
            <text:p>11,2359550561798</text:p>
          </table:table-cell>
          <table:table-cell table:formula="of:=1/[.I1]" office:value-type="float" office:value="5.58659217877095" calcext:value-type="float">
            <text:p>5,58659217877095</text:p>
          </table:table-cell>
          <table:table-cell table:formula="of:=1/[.J1]" office:value-type="float" office:value="2.24215246636771" calcext:value-type="float">
            <text:p>2,24215246636771</text:p>
          </table:table-cell>
          <table:table-cell table:formula="of:=1/[.K1]" office:value-type="float" office:value="1.11982082866741" calcext:value-type="float">
            <text:p>1,1198208286674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H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1" table:number-rows-spanned="9">
            <text:p>Vi = f(pH)</text:p>
          </table:table-cell>
          <table:table-cell office:value-type="string" calcext:value-type="string">
            <text:p>pH= 3</text:p>
          </table:table-cell>
          <table:table-cell office:value-type="float" office:value="3" calcext:value-type="float">
            <text:p>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0.00378" calcext:value-type="float">
            <text:p>0,00378</text:p>
          </table:table-cell>
          <table:table-cell office:value-type="float" office:value="0.00487" calcext:value-type="float">
            <text:p>0,00487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.00598" calcext:value-type="float">
            <text:p>0,00598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0.00421" calcext:value-type="float">
            <text:p>0,00421</text:p>
          </table:table-cell>
          <table:table-cell office:value-type="float" office:value="0.00536" calcext:value-type="float">
            <text:p>0,00536</text:p>
          </table:table-cell>
          <table:table-cell office:value-type="float" office:value="0.0064" calcext:value-type="float">
            <text:p>0,0064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0.00451" calcext:value-type="float">
            <text:p>0,00451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8" calcext:value-type="float">
            <text:p>0,0068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0.0034" calcext:value-type="float">
            <text:p>0,0034</text:p>
          </table:table-cell>
          <table:table-cell office:value-type="float" office:value="0.00479" calcext:value-type="float">
            <text:p>0,00479</text:p>
          </table:table-cell>
          <table:table-cell office:value-type="float" office:value="0.00603" calcext:value-type="float">
            <text:p>0,00603</text:p>
          </table:table-cell>
          <table:table-cell office:value-type="float" office:value="0.00713" calcext:value-type="float">
            <text:p>0,00713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0.00453" calcext:value-type="float">
            <text:p>0,00453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76" calcext:value-type="float">
            <text:p>0,00676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0.00431" calcext:value-type="float">
            <text:p>0,00431</text:p>
          </table:table-cell>
          <table:table-cell office:value-type="float" office:value="0.00545" calcext:value-type="float">
            <text:p>0,00545</text:p>
          </table:table-cell>
          <table:table-cell office:value-type="float" office:value="0.00647" calcext:value-type="float">
            <text:p>0,00647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7" calcext:value-type="float">
            <text:p>0,00497</text:p>
          </table:table-cell>
          <table:table-cell office:value-type="float" office:value="0.00599" calcext:value-type="float">
            <text:p>0,00599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covered-table-cell/>
          <table:table-cell office:value-type="string" calcext:value-type="string">
            <text:p>pH= 10</text:p>
          </table:table-cell>
          <table:table-cell office:value-type="float" office:value="10" calcext:value-type="float">
            <text:p>10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0.00376" calcext:value-type="float">
            <text:p>0,00376</text:p>
          </table:table-cell>
          <table:table-cell office:value-type="float" office:value="0.00487" calcext:value-type="float">
            <text:p>0,00487</text:p>
          </table:table-cell>
          <table:table-cell office:value-type="float" office:value="0.00591" calcext:value-type="float">
            <text:p>0,00591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" table:number-rows-spanned="9">
            <text:p>1/Vi</text:p>
          </table:table-cell>
          <table:table-cell office:value-type="string" calcext:value-type="string">
            <text:p>pH= 3</text:p>
          </table:table-cell>
          <table:table-cell office:value-type="float" office:value="3" calcext:value-type="float">
            <text:p>3</text:p>
          </table:table-cell>
          <table:table-cell table:formula="of:=1/[.D5]" office:value-type="float" office:value="740.740740740741" calcext:value-type="float">
            <text:p>740,740740740741</text:p>
          </table:table-cell>
          <table:table-cell table:formula="of:=1/[.E5]" office:value-type="float" office:value="543.478260869565" calcext:value-type="float">
            <text:p>543,478260869565</text:p>
          </table:table-cell>
          <table:table-cell table:formula="of:=1/[.F5]" office:value-type="float" office:value="442.477876106195" calcext:value-type="float">
            <text:p>442,477876106195</text:p>
          </table:table-cell>
          <table:table-cell table:formula="of:=1/[.G5]" office:value-type="float" office:value="383.141762452107" calcext:value-type="float">
            <text:p>383,141762452107</text:p>
          </table:table-cell>
          <table:table-cell table:formula="of:=1/[.H5]" office:value-type="float" office:value="264.550264550265" calcext:value-type="float">
            <text:p>264,550264550265</text:p>
          </table:table-cell>
          <table:table-cell table:formula="of:=1/[.I5]" office:value-type="float" office:value="205.338809034908" calcext:value-type="float">
            <text:p>205,338809034908</text:p>
          </table:table-cell>
          <table:table-cell table:formula="of:=1/[.J5]" office:value-type="float" office:value="169.491525423729" calcext:value-type="float">
            <text:p>169,491525423729</text:p>
          </table:table-cell>
          <table:table-cell table:formula="of:=1/[.K5]" office:value-type="float" office:value="157.728706624606" calcext:value-type="float">
            <text:p>157,728706624606</text:p>
          </table:table-cell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formula="of:=1/[.D6]" office:value-type="float" office:value="714.285714285714" calcext:value-type="float">
            <text:p>714,285714285714</text:p>
          </table:table-cell>
          <table:table-cell table:formula="of:=1/[.E6]" office:value-type="float" office:value="523.560209424084" calcext:value-type="float">
            <text:p>523,560209424084</text:p>
          </table:table-cell>
          <table:table-cell table:formula="of:=1/[.F6]" office:value-type="float" office:value="429.184549356223" calcext:value-type="float">
            <text:p>429,184549356223</text:p>
          </table:table-cell>
          <table:table-cell table:formula="of:=1/[.G6]" office:value-type="float" office:value="371.747211895911" calcext:value-type="float">
            <text:p>371,747211895911</text:p>
          </table:table-cell>
          <table:table-cell table:formula="of:=1/[.H6]" office:value-type="float" office:value="258.397932816537" calcext:value-type="float">
            <text:p>258,397932816537</text:p>
          </table:table-cell>
          <table:table-cell table:formula="of:=1/[.I6]" office:value-type="float" office:value="201.612903225806" calcext:value-type="float">
            <text:p>201,612903225806</text:p>
          </table:table-cell>
          <table:table-cell table:formula="of:=1/[.J6]" office:value-type="float" office:value="167.224080267559" calcext:value-type="float">
            <text:p>167,224080267559</text:p>
          </table:table-cell>
          <table:table-cell table:formula="of:=1/[.K6]" office:value-type="float" office:value="155.763239875389" calcext:value-type="float">
            <text:p>155,763239875389</text:p>
          </table:table-cell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formula="of:=1/[.D7]" office:value-type="float" office:value="641.025641025641" calcext:value-type="float">
            <text:p>641,025641025641</text:p>
          </table:table-cell>
          <table:table-cell table:formula="of:=1/[.E7]" office:value-type="float" office:value="473.933649289099" calcext:value-type="float">
            <text:p>473,933649289099</text:p>
          </table:table-cell>
          <table:table-cell table:formula="of:=1/[.F7]" office:value-type="float" office:value="389.105058365759" calcext:value-type="float">
            <text:p>389,105058365759</text:p>
          </table:table-cell>
          <table:table-cell table:formula="of:=1/[.G7]" office:value-type="float" office:value="338.983050847458" calcext:value-type="float">
            <text:p>338,983050847458</text:p>
          </table:table-cell>
          <table:table-cell table:formula="of:=1/[.H7]" office:value-type="float" office:value="237.529691211401" calcext:value-type="float">
            <text:p>237,529691211401</text:p>
          </table:table-cell>
          <table:table-cell table:formula="of:=1/[.I7]" office:value-type="float" office:value="186.567164179104" calcext:value-type="float">
            <text:p>186,567164179104</text:p>
          </table:table-cell>
          <table:table-cell table:formula="of:=1/[.J7]" office:value-type="float" office:value="156.25" calcext:value-type="float">
            <text:p>156,25</text:p>
          </table:table-cell>
          <table:table-cell table:formula="of:=1/[.K7]" office:value-type="float" office:value="146.198830409357" calcext:value-type="float">
            <text:p>146,198830409357</text:p>
          </table:table-cell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formula="of:=1/[.D8]" office:value-type="float" office:value="595.238095238095" calcext:value-type="float">
            <text:p>595,238095238095</text:p>
          </table:table-cell>
          <table:table-cell table:formula="of:=1/[.E8]" office:value-type="float" office:value="440.528634361233" calcext:value-type="float">
            <text:p>440,528634361233</text:p>
          </table:table-cell>
          <table:table-cell table:formula="of:=1/[.F8]" office:value-type="float" office:value="362.31884057971" calcext:value-type="float">
            <text:p>362,31884057971</text:p>
          </table:table-cell>
          <table:table-cell table:formula="of:=1/[.G8]" office:value-type="float" office:value="315.457413249211" calcext:value-type="float">
            <text:p>315,457413249211</text:p>
          </table:table-cell>
          <table:table-cell table:formula="of:=1/[.H8]" office:value-type="float" office:value="221.729490022173" calcext:value-type="float">
            <text:p>221,729490022173</text:p>
          </table:table-cell>
          <table:table-cell table:formula="of:=1/[.I8]" office:value-type="float" office:value="175.131348511384" calcext:value-type="float">
            <text:p>175,131348511384</text:p>
          </table:table-cell>
          <table:table-cell table:formula="of:=1/[.J8]" office:value-type="float" office:value="147.058823529412" calcext:value-type="float">
            <text:p>147,058823529412</text:p>
          </table:table-cell>
          <table:table-cell table:formula="of:=1/[.K8]" office:value-type="float" office:value="137.741046831956" calcext:value-type="float">
            <text:p>137,741046831956</text:p>
          </table:table-cell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formula="of:=1/[.D9]" office:value-type="float" office:value="552.486187845304" calcext:value-type="float">
            <text:p>552,486187845304</text:p>
          </table:table-cell>
          <table:table-cell table:formula="of:=1/[.E9]" office:value-type="float" office:value="408.163265306122" calcext:value-type="float">
            <text:p>408,163265306122</text:p>
          </table:table-cell>
          <table:table-cell table:formula="of:=1/[.F9]" office:value-type="float" office:value="336.700336700337" calcext:value-type="float">
            <text:p>336,700336700337</text:p>
          </table:table-cell>
          <table:table-cell table:formula="of:=1/[.G9]" office:value-type="float" office:value="294.117647058824" calcext:value-type="float">
            <text:p>294,117647058824</text:p>
          </table:table-cell>
          <table:table-cell table:formula="of:=1/[.H9]" office:value-type="float" office:value="208.768267223382" calcext:value-type="float">
            <text:p>208,768267223382</text:p>
          </table:table-cell>
          <table:table-cell table:formula="of:=1/[.I9]" office:value-type="float" office:value="165.837479270315" calcext:value-type="float">
            <text:p>165,837479270315</text:p>
          </table:table-cell>
          <table:table-cell table:formula="of:=1/[.J9]" office:value-type="float" office:value="140.252454417952" calcext:value-type="float">
            <text:p>140,252454417952</text:p>
          </table:table-cell>
          <table:table-cell table:formula="of:=1/[.K9]" office:value-type="float" office:value="131.752305665349" calcext:value-type="float">
            <text:p>131,752305665349</text:p>
          </table:table-cell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formula="of:=1/[.D10]" office:value-type="float" office:value="584.795321637427" calcext:value-type="float">
            <text:p>584,795321637427</text:p>
          </table:table-cell>
          <table:table-cell table:formula="of:=1/[.E10]" office:value-type="float" office:value="432.900432900433" calcext:value-type="float">
            <text:p>432,900432900433</text:p>
          </table:table-cell>
          <table:table-cell table:formula="of:=1/[.F10]" office:value-type="float" office:value="357.142857142857" calcext:value-type="float">
            <text:p>357,142857142857</text:p>
          </table:table-cell>
          <table:table-cell table:formula="of:=1/[.G10]" office:value-type="float" office:value="311.526479750779" calcext:value-type="float">
            <text:p>311,526479750779</text:p>
          </table:table-cell>
          <table:table-cell table:formula="of:=1/[.H10]" office:value-type="float" office:value="220.75055187638" calcext:value-type="float">
            <text:p>220,75055187638</text:p>
          </table:table-cell>
          <table:table-cell table:formula="of:=1/[.I10]" office:value-type="float" office:value="175.131348511384" calcext:value-type="float">
            <text:p>175,131348511384</text:p>
          </table:table-cell>
          <table:table-cell table:formula="of:=1/[.J10]" office:value-type="float" office:value="147.92899408284" calcext:value-type="float">
            <text:p>147,92899408284</text:p>
          </table:table-cell>
          <table:table-cell table:formula="of:=1/[.K10]" office:value-type="float" office:value="138.69625520111" calcext:value-type="float">
            <text:p>138,69625520111</text:p>
          </table:table-cell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formula="of:=1/[.D11]" office:value-type="float" office:value="617.283950617284" calcext:value-type="float">
            <text:p>617,283950617284</text:p>
          </table:table-cell>
          <table:table-cell table:formula="of:=1/[.E11]" office:value-type="float" office:value="456.62100456621" calcext:value-type="float">
            <text:p>456,62100456621</text:p>
          </table:table-cell>
          <table:table-cell table:formula="of:=1/[.F11]" office:value-type="float" office:value="375.93984962406" calcext:value-type="float">
            <text:p>375,93984962406</text:p>
          </table:table-cell>
          <table:table-cell table:formula="of:=1/[.G11]" office:value-type="float" office:value="327.868852459016" calcext:value-type="float">
            <text:p>327,868852459016</text:p>
          </table:table-cell>
          <table:table-cell table:formula="of:=1/[.H11]" office:value-type="float" office:value="232.018561484919" calcext:value-type="float">
            <text:p>232,018561484919</text:p>
          </table:table-cell>
          <table:table-cell table:formula="of:=1/[.I11]" office:value-type="float" office:value="183.48623853211" calcext:value-type="float">
            <text:p>183,48623853211</text:p>
          </table:table-cell>
          <table:table-cell table:formula="of:=1/[.J11]" office:value-type="float" office:value="154.559505409583" calcext:value-type="float">
            <text:p>154,559505409583</text:p>
          </table:table-cell>
          <table:table-cell table:formula="of:=1/[.K11]" office:value-type="float" office:value="144.927536231884" calcext:value-type="float">
            <text:p>144,927536231884</text:p>
          </table:table-cell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formula="of:=1/[.D12]" office:value-type="float" office:value="719.424460431655" calcext:value-type="float">
            <text:p>719,424460431655</text:p>
          </table:table-cell>
          <table:table-cell table:formula="of:=1/[.E12]" office:value-type="float" office:value="526.315789473684" calcext:value-type="float">
            <text:p>526,315789473684</text:p>
          </table:table-cell>
          <table:table-cell table:formula="of:=1/[.F12]" office:value-type="float" office:value="431.034482758621" calcext:value-type="float">
            <text:p>431,034482758621</text:p>
          </table:table-cell>
          <table:table-cell table:formula="of:=1/[.G12]" office:value-type="float" office:value="373.134328358209" calcext:value-type="float">
            <text:p>373,134328358209</text:p>
          </table:table-cell>
          <table:table-cell table:formula="of:=1/[.H12]" office:value-type="float" office:value="258.397932816537" calcext:value-type="float">
            <text:p>258,397932816537</text:p>
          </table:table-cell>
          <table:table-cell table:formula="of:=1/[.I12]" office:value-type="float" office:value="201.207243460765" calcext:value-type="float">
            <text:p>201,207243460765</text:p>
          </table:table-cell>
          <table:table-cell table:formula="of:=1/[.J12]" office:value-type="float" office:value="166.9449081803" calcext:value-type="float">
            <text:p>166,9449081803</text:p>
          </table:table-cell>
          <table:table-cell table:formula="of:=1/[.K12]" office:value-type="float" office:value="155.52099533437" calcext:value-type="float">
            <text:p>155,52099533437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pH= 10</text:p>
          </table:table-cell>
          <table:table-cell office:value-type="float" office:value="10" calcext:value-type="float">
            <text:p>10</text:p>
          </table:table-cell>
          <table:table-cell table:formula="of:=1/[.D13]" office:value-type="float" office:value="751.87969924812" calcext:value-type="float">
            <text:p>751,87969924812</text:p>
          </table:table-cell>
          <table:table-cell table:formula="of:=1/[.E13]" office:value-type="float" office:value="546.448087431694" calcext:value-type="float">
            <text:p>546,448087431694</text:p>
          </table:table-cell>
          <table:table-cell table:formula="of:=1/[.F13]" office:value-type="float" office:value="446.428571428571" calcext:value-type="float">
            <text:p>446,428571428571</text:p>
          </table:table-cell>
          <table:table-cell table:formula="of:=1/[.G13]" office:value-type="float" office:value="386.100386100386" calcext:value-type="float">
            <text:p>386,100386100386</text:p>
          </table:table-cell>
          <table:table-cell table:formula="of:=1/[.H13]" office:value-type="float" office:value="265.957446808511" calcext:value-type="float">
            <text:p>265,957446808511</text:p>
          </table:table-cell>
          <table:table-cell table:formula="of:=1/[.I13]" office:value-type="float" office:value="205.338809034908" calcext:value-type="float">
            <text:p>205,338809034908</text:p>
          </table:table-cell>
          <table:table-cell table:formula="of:=1/[.J13]" office:value-type="float" office:value="169.204737732657" calcext:value-type="float">
            <text:p>169,204737732657</text:p>
          </table:table-cell>
          <table:table-cell table:formula="of:=1/[.K13]" office:value-type="float" office:value="156.985871271586" calcext:value-type="float">
            <text:p>156,985871271586</text:p>
          </table:table-cell>
        </table:table-row>
        <table:table-row table:style-name="ro1">
          <table:table-cell/>
          <table:table-cell table:style-name="ce2"/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m = 1/B</text:p>
          </table:table-cell>
          <table:table-cell office:value-type="string" calcext:value-type="string">
            <text:p>Km = A*Vm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9">
            <text:p>Coef</text:p>
          </table:table-cell>
          <table:table-cell office:value-type="string" calcext:value-type="string">
            <text:p>pH= 3</text:p>
          </table:table-cell>
          <table:table-cell office:value-type="float" office:value="3" calcext:value-type="float">
            <text:p>3</text:p>
          </table:table-cell>
          <table:table-cell table:formula="of:=([.K15]-[.D15])/([.$K$2]-[.$D$2])" office:value-type="float" office:value="10.7100976415803" calcext:value-type="float">
            <text:p>10,7100976415803</text:p>
          </table:table-cell>
          <table:table-cell table:formula="of:=[.K15]-[.D26]*[.$K$2]" office:value-type="float" office:value="145.735316208502" calcext:value-type="float">
            <text:p>145,735316208502</text:p>
          </table:table-cell>
          <table:table-cell table:formula="of:=1/[.E26]" office:value-type="float" office:value="0.0068617547621011" calcext:value-type="float">
            <text:p>0,006861754762101</text:p>
          </table:table-cell>
          <table:table-cell table:formula="of:=[.F26]*[.D26]" office:value-type="float" office:value="0.0734900634946813" calcext:value-type="float">
            <text:p>0,073490063494681</text:p>
          </table:table-cell>
          <table:table-cell table:number-columns-repeated="4"/>
        </table:table-row>
        <table:table-row table:style-name="ro1">
          <table:covered-table-cell table:style-name="ce2"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formula="of:=([.K16]-[.D16])/([.$K$2]-[.$D$2])" office:value-type="float" office:value="10.2602174327675" calcext:value-type="float">
            <text:p>10,2602174327675</text:p>
          </table:table-cell>
          <table:table-cell table:formula="of:=[.K16]-[.D27]*[.$K$2]" office:value-type="float" office:value="144.27363468752" calcext:value-type="float">
            <text:p>144,27363468752</text:p>
          </table:table-cell>
          <table:table-cell table:formula="of:=1/[.E27]" office:value-type="float" office:value="0.00693127335542551" calcext:value-type="float">
            <text:p>0,006931273355426</text:p>
          </table:table-cell>
          <table:table-cell table:formula="of:=[.F27]*[.D27]" office:value-type="float" office:value="0.0711163717126137" calcext:value-type="float">
            <text:p>0,071116371712614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formula="of:=([.K17]-[.D17])/([.$K$2]-[.$D$2])" office:value-type="float" office:value="9.09010989010989" calcext:value-type="float">
            <text:p>9,09010989010989</text:p>
          </table:table-cell>
          <table:table-cell table:formula="of:=[.K17]-[.D28]*[.$K$2]" office:value-type="float" office:value="136.019536019536" calcext:value-type="float">
            <text:p>136,019536019536</text:p>
          </table:table-cell>
          <table:table-cell table:formula="of:=1/[.E28]" office:value-type="float" office:value="0.00735188509874327" calcext:value-type="float">
            <text:p>0,007351885098743</text:p>
          </table:table-cell>
          <table:table-cell table:formula="of:=[.F28]*[.D28]" office:value-type="float" office:value="0.0668294434470377" calcext:value-type="float">
            <text:p>0,066829443447038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formula="of:=([.K18]-[.D18])/([.$K$2]-[.$D$2])" office:value-type="float" office:value="8.40435149266318" calcext:value-type="float">
            <text:p>8,40435149266318</text:p>
          </table:table-cell>
          <table:table-cell table:formula="of:=[.K18]-[.D29]*[.$K$2]" office:value-type="float" office:value="128.32967897903" calcext:value-type="float">
            <text:p>128,32967897903</text:p>
          </table:table-cell>
          <table:table-cell table:formula="of:=1/[.E29]" office:value-type="float" office:value="0.00779242968544642" calcext:value-type="float">
            <text:p>0,007792429685446</text:p>
          </table:table-cell>
          <table:table-cell table:formula="of:=[.F29]*[.D29]" office:value-type="float" office:value="0.0654903180583545" calcext:value-type="float">
            <text:p>0,065490318058355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formula="of:=([.K19]-[.D19])/([.$K$2]-[.$D$2])" office:value-type="float" office:value="7.72900162532639" calcext:value-type="float">
            <text:p>7,72900162532639</text:p>
          </table:table-cell>
          <table:table-cell table:formula="of:=[.K19]-[.D30]*[.$K$2]" office:value-type="float" office:value="123.097208660504" calcext:value-type="float">
            <text:p>123,097208660504</text:p>
          </table:table-cell>
          <table:table-cell table:formula="of:=1/[.E30]" office:value-type="float" office:value="0.00812366105520676" calcext:value-type="float">
            <text:p>0,008123661055207</text:p>
          </table:table-cell>
          <table:table-cell table:formula="of:=[.F30]*[.D30]" office:value-type="float" office:value="0.0627877894992938" calcext:value-type="float">
            <text:p>0,062787789499294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formula="of:=([.K20]-[.D20])/([.$K$2]-[.$D$2])" office:value-type="float" office:value="8.19496730731127" calcext:value-type="float">
            <text:p>8,19496730731127</text:p>
          </table:table-cell>
          <table:table-cell table:formula="of:=[.K20]-[.D31]*[.$K$2]" office:value-type="float" office:value="129.519360120134" calcext:value-type="float">
            <text:p>129,519360120134</text:p>
          </table:table-cell>
          <table:table-cell table:formula="of:=1/[.E31]" office:value-type="float" office:value="0.00772085346215781" calcext:value-type="float">
            <text:p>0,007720853462158</text:p>
          </table:table-cell>
          <table:table-cell table:formula="of:=[.F31]*[.D31]" office:value-type="float" office:value="0.0632721417069243" calcext:value-type="float">
            <text:p>0,063272141706924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formula="of:=([.K21]-[.D21])/([.$K$2]-[.$D$2])" office:value-type="float" office:value="8.67732229123534" calcext:value-type="float">
            <text:p>8,67732229123534</text:p>
          </table:table-cell>
          <table:table-cell table:formula="of:=[.K21]-[.D32]*[.$K$2]" office:value-type="float" office:value="135.210489993099" calcext:value-type="float">
            <text:p>135,210489993099</text:p>
          </table:table-cell>
          <table:table-cell table:formula="of:=1/[.E32]" office:value-type="float" office:value="0.0073958758677011" calcext:value-type="float">
            <text:p>0,007395875867701</text:p>
          </table:table-cell>
          <table:table-cell table:formula="of:=[.F32]*[.D32]" office:value-type="float" office:value="0.0641763985300123" calcext:value-type="float">
            <text:p>0,064176398530012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formula="of:=([.K22]-[.D22])/([.$K$2]-[.$D$2])" office:value-type="float" office:value="10.3590677691129" calcext:value-type="float">
            <text:p>10,3590677691129</text:p>
          </table:table-cell>
          <table:table-cell table:formula="of:=[.K22]-[.D33]*[.$K$2]" office:value-type="float" office:value="143.92069548094" calcext:value-type="float">
            <text:p>143,92069548094</text:p>
          </table:table-cell>
          <table:table-cell table:formula="of:=1/[.E33]" office:value-type="float" office:value="0.00694827103675602" calcext:value-type="float">
            <text:p>0,006948271036756</text:p>
          </table:table-cell>
          <table:table-cell table:formula="of:=[.F33]*[.D33]" office:value-type="float" office:value="0.0719776105479196" calcext:value-type="float">
            <text:p>0,07197761054792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H= 10</text:p>
          </table:table-cell>
          <table:table-cell office:value-type="float" office:value="10" calcext:value-type="float">
            <text:p>10</text:p>
          </table:table-cell>
          <table:table-cell table:formula="of:=([.K23]-[.D23])/([.$K$2]-[.$D$2])" office:value-type="float" office:value="10.9283695895941" calcext:value-type="float">
            <text:p>10,9283695895941</text:p>
          </table:table-cell>
          <table:table-cell table:formula="of:=[.K23]-[.D34]*[.$K$2]" office:value-type="float" office:value="144.748055381783" calcext:value-type="float">
            <text:p>144,748055381783</text:p>
          </table:table-cell>
          <table:table-cell table:formula="of:=1/[.E34]" office:value-type="float" office:value="0.00690855567877879" calcext:value-type="float">
            <text:p>0,006908555678779</text:p>
          </table:table-cell>
          <table:table-cell table:formula="of:=[.F34]*[.D34]" office:value-type="float" office:value="0.0754992497879836" calcext:value-type="float">
            <text:p>0,075499249787984</text:p>
          </table:table-cell>
          <table:table-cell table:number-columns-repeated="4"/>
        </table:table-row>
      </table:table>
      <table:table table:name="enzyme" table:style-name="ta1">
        <table:shapes>
          <draw:frame draw:z-index="0" draw:style-name="gr1" draw:text-style-name="P1" svg:width="15.987cm" svg:height="8.994cm" svg:x="25.636cm" svg:y="0.489cm">
            <draw:object draw:notify-on-update-of-ranges="enzyme.C26:enzyme.C29 enzyme.F26:enzyme.F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.986cm" svg:height="8.994cm" svg:x="25.746cm" svg:y="19.418cm">
            <draw:object draw:notify-on-update-of-ranges="enzyme.C26:enzyme.C29 enzyme.G26:enzyme.G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5.987cm" svg:height="8.993cm" svg:x="25.746cm" svg:y="10.01cm">
            <draw:object draw:notify-on-update-of-ranges="enzyme.C26:enzyme.C29 enzyme.H26:enzyme.H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1" draw:text-style-name="P1" svg:width="8.886cm" svg:height="8.994cm" svg:x="0cm" svg:y="15.052cm">
            <draw:object draw:notify-on-update-of-ranges="enzyme.D1:enzyme.K1 enzyme.C5:enzyme.C5 enzyme.D5:enzyme.K5 enzyme.D1:enzyme.K1 enzyme.D6:enzyme.K6 enzyme.D1:enzyme.K1 enzyme.D7:enzyme.K7 enzyme.D1:enzyme.K1 enzyme.D8:enzyme.K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8.92cm" svg:height="8.993cm" svg:x="10.197cm" svg:y="15.053cm">
            <draw:object draw:notify-on-update-of-ranges="enzyme.C2:enzyme.C2 enzyme.D2:enzyme.K2 enzyme.C15:enzyme.C15 enzyme.D15:enzyme.K15 enzyme.C2:enzyme.C2 enzyme.D2:enzyme.K2 enzyme.C16:enzyme.C16 enzyme.D16:enzyme.K16 enzyme.C2:enzyme.C2 enzyme.D2:enzyme.K2 enzyme.C17:enzyme.C17 enzyme.D17:enzyme.K17 enzyme.C2:enzyme.C2 enzyme.D2:enzyme.K2 enzyme.C18:enzyme.C18 enzyme.D18:enzyme.K1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" table:number-columns-repeated="11" table:default-cell-style-name="Default"/>
        <table:table-row table:style-name="ro1">
          <table:table-cell table:number-columns-repeated="2"/>
          <table:table-cell office:value-type="string" calcext:value-type="string">
            <text:p>[S]</text:p>
          </table:table-cell>
          <table:table-cell office:value-type="float" office:value="0.018" calcext:value-type="float">
            <text:p>0,018</text:p>
          </table:table-cell>
          <table:table-cell office:value-type="float" office:value="0.027" calcext:value-type="float">
            <text:p>0,027</text:p>
          </table:table-cell>
          <table:table-cell office:value-type="float" office:value="0.036" calcext:value-type="float">
            <text:p>0,036</text:p>
          </table:table-cell>
          <table:table-cell office:value-type="float" office:value="0.045" calcext:value-type="float">
            <text:p>0,045</text:p>
          </table:table-cell>
          <table:table-cell office:value-type="float" office:value="0.089" calcext:value-type="float">
            <text:p>0,089</text:p>
          </table:table-cell>
          <table:table-cell office:value-type="float" office:value="0.179" calcext:value-type="float">
            <text:p>0,179</text:p>
          </table:table-cell>
          <table:table-cell office:value-type="float" office:value="0.446" calcext:value-type="float">
            <text:p>0,446</text:p>
          </table:table-cell>
          <table:table-cell office:value-type="float" office:value="0.893" calcext:value-type="float">
            <text:p>0,89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[S]</text:p>
          </table:table-cell>
          <table:table-cell table:formula="of:=1/[.D1]" office:value-type="float" office:value="55.5555555555556" calcext:value-type="float">
            <text:p>55,5555555555556</text:p>
          </table:table-cell>
          <table:table-cell table:formula="of:=1/[.E1]" office:value-type="float" office:value="37.037037037037" calcext:value-type="float">
            <text:p>37,037037037037</text:p>
          </table:table-cell>
          <table:table-cell table:formula="of:=1/[.F1]" office:value-type="float" office:value="27.7777777777778" calcext:value-type="float">
            <text:p>27,7777777777778</text:p>
          </table:table-cell>
          <table:table-cell table:formula="of:=1/[.G1]" office:value-type="float" office:value="22.2222222222222" calcext:value-type="float">
            <text:p>22,2222222222222</text:p>
          </table:table-cell>
          <table:table-cell table:formula="of:=1/[.H1]" office:value-type="float" office:value="11.2359550561798" calcext:value-type="float">
            <text:p>11,2359550561798</text:p>
          </table:table-cell>
          <table:table-cell table:formula="of:=1/[.I1]" office:value-type="float" office:value="5.58659217877095" calcext:value-type="float">
            <text:p>5,58659217877095</text:p>
          </table:table-cell>
          <table:table-cell table:formula="of:=1/[.J1]" office:value-type="float" office:value="2.24215246636771" calcext:value-type="float">
            <text:p>2,24215246636771</text:p>
          </table:table-cell>
          <table:table-cell table:formula="of:=1/[.K1]" office:value-type="float" office:value="1.11982082866741" calcext:value-type="float">
            <text:p>1,1198208286674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[E]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4">
            <text:p>Vi = f([E])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3" calcext:value-type="float">
            <text:p>0,0003</text:p>
          </table:table-cell>
          <table:table-cell table:number-columns-repeated="2" office:value-type="float" office:value="0.0004" calcext:value-type="float">
            <text:p>0,0004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08" calcext:value-type="float">
            <text:p>0,0008</text:p>
          </table:table-cell>
          <table:table-cell table:number-columns-repeated="2" office:value-type="float" office:value="0.0009" calcext:value-type="float">
            <text:p>0,0009</text:p>
          </table:table-cell>
        </table:table-row>
        <table:table-row table:style-name="ro1">
          <table:covered-table-cell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19" calcext:value-type="float">
            <text:p>0,0019</text:p>
          </table:table-cell>
        </table:table-row>
        <table:table-row table:style-name="ro1">
          <table:covered-table-cell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24" calcext:value-type="float">
            <text:p>0,0024</text:p>
          </table:table-cell>
          <table:table-cell office:value-type="float" office:value="0.003" calcext:value-type="float">
            <text:p>0,003</text:p>
          </table:table-cell>
          <table:table-cell office:value-type="float" office:value="0.0036" calcext:value-type="float">
            <text:p>0,0036</text:p>
          </table:table-cell>
          <table:table-cell office:value-type="float" office:value="0.0038" calcext:value-type="float">
            <text:p>0,0038</text:p>
          </table:table-cell>
        </table:table-row>
        <table:table-row table:style-name="ro1">
          <table:covered-table-cell/>
          <table:table-cell office:value-type="string" calcext:value-type="string">
            <text:p>[E]= 1,0</text:p>
          </table:table-cell>
          <table:table-cell office:value-type="float" office:value="1" calcext:value-type="float">
            <text:p>1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24" calcext:value-type="float">
            <text:p>0,0024</text:p>
          </table:table-cell>
          <table:table-cell office:value-type="float" office:value="0.003" calcext:value-type="float">
            <text:p>0,003</text:p>
          </table:table-cell>
          <table:table-cell office:value-type="float" office:value="0.0034" calcext:value-type="float">
            <text:p>0,0034</text:p>
          </table:table-cell>
          <table:table-cell office:value-type="float" office:value="0.0048" calcext:value-type="float">
            <text:p>0,0048</text:p>
          </table:table-cell>
          <table:table-cell office:value-type="float" office:value="0.006" calcext:value-type="float">
            <text:p>0,006</text:p>
          </table:table-cell>
          <table:table-cell office:value-type="float" office:value="0.0071" calcext:value-type="float">
            <text:p>0,0071</text:p>
          </table:table-cell>
          <table:table-cell office:value-type="float" office:value="0.0076" calcext:value-type="float">
            <text:p>0,0076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" table:number-rows-spanned="4">
            <text:p>1/Vi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table:formula="of:=1/[.D5]" office:value-type="float" office:value="5000" calcext:value-type="float">
            <text:p>5000</text:p>
          </table:table-cell>
          <table:table-cell table:formula="of:=1/[.E5]" office:value-type="float" office:value="3333.33333333333" calcext:value-type="float">
            <text:p>3333,33333333333</text:p>
          </table:table-cell>
          <table:table-cell table:formula="of:=1/[.F5]" office:value-type="float" office:value="2500" calcext:value-type="float">
            <text:p>2500</text:p>
          </table:table-cell>
          <table:table-cell table:formula="of:=1/[.G5]" office:value-type="float" office:value="2500" calcext:value-type="float">
            <text:p>2500</text:p>
          </table:table-cell>
          <table:table-cell table:formula="of:=1/[.H5]" office:value-type="float" office:value="1666.66666666667" calcext:value-type="float">
            <text:p>1666,66666666667</text:p>
          </table:table-cell>
          <table:table-cell table:formula="of:=1/[.I5]" office:value-type="float" office:value="1250" calcext:value-type="float">
            <text:p>1250</text:p>
          </table:table-cell>
          <table:table-cell table:formula="of:=1/[.J5]" office:value-type="float" office:value="1111.11111111111" calcext:value-type="float">
            <text:p>1111,11111111111</text:p>
          </table:table-cell>
          <table:table-cell table:formula="of:=1/[.K5]" office:value-type="float" office:value="1111.11111111111" calcext:value-type="float">
            <text:p>1111,11111111111</text:p>
          </table:table-cell>
        </table:table-row>
        <table:table-row table:style-name="ro1">
          <table:covered-table-cell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formula="of:=1/[.D6]" office:value-type="float" office:value="2000" calcext:value-type="float">
            <text:p>2000</text:p>
          </table:table-cell>
          <table:table-cell table:formula="of:=1/[.E6]" office:value-type="float" office:value="1666.66666666667" calcext:value-type="float">
            <text:p>1666,66666666667</text:p>
          </table:table-cell>
          <table:table-cell table:formula="of:=1/[.F6]" office:value-type="float" office:value="1428.57142857143" calcext:value-type="float">
            <text:p>1428,57142857143</text:p>
          </table:table-cell>
          <table:table-cell table:formula="of:=1/[.G6]" office:value-type="float" office:value="1250" calcext:value-type="float">
            <text:p>1250</text:p>
          </table:table-cell>
          <table:table-cell table:formula="of:=1/[.H6]" office:value-type="float" office:value="833.333333333333" calcext:value-type="float">
            <text:p>833,333333333333</text:p>
          </table:table-cell>
          <table:table-cell table:formula="of:=1/[.I6]" office:value-type="float" office:value="666.666666666667" calcext:value-type="float">
            <text:p>666,666666666667</text:p>
          </table:table-cell>
          <table:table-cell table:formula="of:=1/[.J6]" office:value-type="float" office:value="555.555555555556" calcext:value-type="float">
            <text:p>555,555555555556</text:p>
          </table:table-cell>
          <table:table-cell table:formula="of:=1/[.K6]" office:value-type="float" office:value="526.315789473684" calcext:value-type="float">
            <text:p>526,315789473684</text:p>
          </table:table-cell>
        </table:table-row>
        <table:table-row table:style-name="ro1">
          <table:covered-table-cell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formula="of:=1/[.D7]" office:value-type="float" office:value="1111.11111111111" calcext:value-type="float">
            <text:p>1111,11111111111</text:p>
          </table:table-cell>
          <table:table-cell table:formula="of:=1/[.E7]" office:value-type="float" office:value="833.333333333333" calcext:value-type="float">
            <text:p>833,333333333333</text:p>
          </table:table-cell>
          <table:table-cell table:formula="of:=1/[.F7]" office:value-type="float" office:value="666.666666666667" calcext:value-type="float">
            <text:p>666,666666666667</text:p>
          </table:table-cell>
          <table:table-cell table:formula="of:=1/[.G7]" office:value-type="float" office:value="588.235294117647" calcext:value-type="float">
            <text:p>588,235294117647</text:p>
          </table:table-cell>
          <table:table-cell table:formula="of:=1/[.H7]" office:value-type="float" office:value="416.666666666667" calcext:value-type="float">
            <text:p>416,666666666667</text:p>
          </table:table-cell>
          <table:table-cell table:formula="of:=1/[.I7]" office:value-type="float" office:value="333.333333333333" calcext:value-type="float">
            <text:p>333,333333333333</text:p>
          </table:table-cell>
          <table:table-cell table:formula="of:=1/[.J7]" office:value-type="float" office:value="277.777777777778" calcext:value-type="float">
            <text:p>277,777777777778</text:p>
          </table:table-cell>
          <table:table-cell table:formula="of:=1/[.K7]" office:value-type="float" office:value="263.157894736842" calcext:value-type="float">
            <text:p>263,157894736842</text:p>
          </table:table-cell>
        </table:table-row>
        <table:table-row table:style-name="ro1">
          <table:covered-table-cell/>
          <table:table-cell office:value-type="string" calcext:value-type="string">
            <text:p>[E]= 1,0</text:p>
          </table:table-cell>
          <table:table-cell office:value-type="float" office:value="1" calcext:value-type="float">
            <text:p>1</text:p>
          </table:table-cell>
          <table:table-cell table:formula="of:=1/[.D8]" office:value-type="float" office:value="555.555555555556" calcext:value-type="float">
            <text:p>555,555555555556</text:p>
          </table:table-cell>
          <table:table-cell table:formula="of:=1/[.E8]" office:value-type="float" office:value="416.666666666667" calcext:value-type="float">
            <text:p>416,666666666667</text:p>
          </table:table-cell>
          <table:table-cell table:formula="of:=1/[.F8]" office:value-type="float" office:value="333.333333333333" calcext:value-type="float">
            <text:p>333,333333333333</text:p>
          </table:table-cell>
          <table:table-cell table:formula="of:=1/[.G8]" office:value-type="float" office:value="294.117647058824" calcext:value-type="float">
            <text:p>294,117647058824</text:p>
          </table:table-cell>
          <table:table-cell table:formula="of:=1/[.H8]" office:value-type="float" office:value="208.333333333333" calcext:value-type="float">
            <text:p>208,333333333333</text:p>
          </table:table-cell>
          <table:table-cell table:formula="of:=1/[.I8]" office:value-type="float" office:value="166.666666666667" calcext:value-type="float">
            <text:p>166,666666666667</text:p>
          </table:table-cell>
          <table:table-cell table:formula="of:=1/[.J8]" office:value-type="float" office:value="140.845070422535" calcext:value-type="float">
            <text:p>140,845070422535</text:p>
          </table:table-cell>
          <table:table-cell table:formula="of:=1/[.K8]" office:value-type="float" office:value="131.578947368421" calcext:value-type="float">
            <text:p>131,578947368421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m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kca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4">
            <text:p>Coef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table:formula="of:=([.K15]-[.D15])/([.$K$2]-[.$D$2])" office:value-type="float" office:value="71.44" calcext:value-type="float">
            <text:p>71,44</text:p>
          </table:table-cell>
          <table:table-cell table:formula="of:=[.K15]-[.D26]*[.$K$2]" office:value-type="float" office:value="1031.11111111111" calcext:value-type="float">
            <text:p>1031,11111111111</text:p>
          </table:table-cell>
          <table:table-cell table:formula="of:=1/[.E26]" office:value-type="float" office:value="0.000969827586206896" calcext:value-type="float">
            <text:p>0,000969827586207</text:p>
          </table:table-cell>
          <table:table-cell table:formula="of:=[.F26]*[.D26]" office:value-type="float" office:value="0.0692844827586207" calcext:value-type="float">
            <text:p>0,069284482758621</text:p>
          </table:table-cell>
          <table:table-cell table:formula="of:=[.F26]/0.000000001/[.C26]" office:value-type="float" office:value="7758620.68965517" calcext:value-type="float">
            <text:p>7758620,68965517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formula="of:=([.K16]-[.D16])/([.$K$2]-[.$D$2])" office:value-type="float" office:value="27.072" calcext:value-type="float">
            <text:p>27,072</text:p>
          </table:table-cell>
          <table:table-cell table:formula="of:=[.K16]-[.D27]*[.$K$2]" office:value-type="float" office:value="496" calcext:value-type="float">
            <text:p>496</text:p>
          </table:table-cell>
          <table:table-cell table:formula="of:=1/[.E27]" office:value-type="float" office:value="0.00201612903225806" calcext:value-type="float">
            <text:p>0,002016129032258</text:p>
          </table:table-cell>
          <table:table-cell table:formula="of:=[.F27]*[.D27]" office:value-type="float" office:value="0.0545806451612903" calcext:value-type="float">
            <text:p>0,05458064516129</text:p>
          </table:table-cell>
          <table:table-cell table:formula="of:=[.F27]/0.000000001/[.C27]" office:value-type="float" office:value="8064516.12903226" calcext:value-type="float">
            <text:p>8064516,12903226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formula="of:=([.K17]-[.D17])/([.$K$2]-[.$D$2])" office:value-type="float" office:value="15.5771428571429" calcext:value-type="float">
            <text:p>15,5771428571429</text:p>
          </table:table-cell>
          <table:table-cell table:formula="of:=[.K17]-[.D28]*[.$K$2]" office:value-type="float" office:value="245.714285714286" calcext:value-type="float">
            <text:p>245,714285714286</text:p>
          </table:table-cell>
          <table:table-cell table:formula="of:=1/[.E28]" office:value-type="float" office:value="0.00406976744186047" calcext:value-type="float">
            <text:p>0,00406976744186</text:p>
          </table:table-cell>
          <table:table-cell table:formula="of:=[.F28]*[.D28]" office:value-type="float" office:value="0.0633953488372093" calcext:value-type="float">
            <text:p>0,063395348837209</text:p>
          </table:table-cell>
          <table:table-cell table:formula="of:=[.F28]/0.000000001/[.C28]" office:value-type="float" office:value="8139534.88372093" calcext:value-type="float">
            <text:p>8139534,88372093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[E]= 1,0</text:p>
          </table:table-cell>
          <table:table-cell office:value-type="float" office:value="1" calcext:value-type="float">
            <text:p>1</text:p>
          </table:table-cell>
          <table:table-cell table:formula="of:=([.K18]-[.D18])/([.$K$2]-[.$D$2])" office:value-type="float" office:value="7.78857142857143" calcext:value-type="float">
            <text:p>7,78857142857143</text:p>
          </table:table-cell>
          <table:table-cell table:formula="of:=[.K18]-[.D29]*[.$K$2]" office:value-type="float" office:value="122.857142857143" calcext:value-type="float">
            <text:p>122,857142857143</text:p>
          </table:table-cell>
          <table:table-cell table:formula="of:=1/[.E29]" office:value-type="float" office:value="0.00813953488372093" calcext:value-type="float">
            <text:p>0,008139534883721</text:p>
          </table:table-cell>
          <table:table-cell table:formula="of:=[.F29]*[.D29]" office:value-type="float" office:value="0.0633953488372093" calcext:value-type="float">
            <text:p>0,063395348837209</text:p>
          </table:table-cell>
          <table:table-cell table:formula="of:=[.F29]/0.000000001/[.C29]" office:value-type="float" office:value="8139534.88372093" calcext:value-type="float">
            <text:p>8139534,8837209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7:52:44.773780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05T18:08:03.576798916</dc:date>
    <meta:editing-duration>PT51M59S</meta:editing-duration>
    <meta:editing-cycles>14</meta:editing-cycles>
    <meta:generator>LibreOffice/6.4.7.2$Linux_X86_64 LibreOffice_project/40$Build-2</meta:generator>
    <meta:document-statistic meta:table-count="2" meta:cell-count="39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81cm" svg:y="0.316cm" chart:style-name="ch2">
          <text:p>Vmax = f(pH)</text:p>
        </chart:title>
        <chart:legend chart:legend-position="end" svg:x="13.684cm" svg:y="4.201cm" style:legend-expansion="high" chart:style-name="ch3"/>
        <chart:plot-area chart:style-name="ch4" table:cell-range-address="pH.C26:pH.C34 pH.F26:pH.F34" svg:x="1.331cm" svg:y="1.275cm" svg:width="12.033cm" svg:height="6.564cm">
          <chartooo:coordinate-region svg:x="2.614cm" svg:y="1.474cm" svg:width="10.564cm" svg:height="5.718cm"/>
          <chart:axis chart:dimension="x" chart:name="primary-x" chart:style-name="ch5">
            <chart:title svg:x="7.078cm" svg:y="8.019cm" chart:style-name="ch6">
              <text:p>pH</text:p>
            </chart:title>
          </chart:axis>
          <chart:axis chart:dimension="y" chart:name="primary-y" chart:style-name="ch5">
            <chart:title svg:x="0.451cm" svg:y="5.024cm" chart:style-name="ch7">
              <text:p>Vmax</text:p>
            </chart:title>
            <chart:grid chart:style-name="ch8" chart:class="major"/>
          </chart:axis>
          <chart:series chart:style-name="ch9" chart:values-cell-range-address="pH.F26:pH.F34" chart:class="chart:scatter">
            <chart:domain table:cell-range-address="pH.C26:pH.C34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pH.C26:pH.C34</svg:desc>
                </draw:g>
              </table:table-cell>
              <table:table-cell office:value-type="float" office:value="0.0068617547621011">
                <text:p>0.0068617547621011</text:p>
                <draw:g>
                  <svg:desc>pH.F26:pH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693127335542551">
                <text:p>0.006931273355425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00735188509874327">
                <text:p>0.00735188509874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00779242968544642">
                <text:p>0.00779242968544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0.00812366105520676">
                <text:p>0.008123661055206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00772085346215781">
                <text:p>0.00772085346215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0073958758677011">
                <text:p>0.00739587586770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.00694827103675602">
                <text:p>0.006948271036756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.00690855567877879">
                <text:p>0.00690855567877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.06" chart:maximum="0.0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1cm" svg:height="8.995cm" xlink:href=".." xlink:type="simple" chart:class="chart:scatter" chart:style-name="ch1">
        <chart:title svg:x="6.809cm" svg:y="0.315cm" chart:style-name="ch2">
          <text:p>Km = f(pH)</text:p>
        </chart:title>
        <chart:legend chart:legend-position="end" svg:x="13.612cm" svg:y="4.198cm" style:legend-expansion="high" chart:style-name="ch3"/>
        <chart:plot-area chart:style-name="ch4" table:cell-range-address="pH.C26:pH.C34 pH.G26:pH.G34" svg:x="1.33cm" svg:y="1.273cm" svg:width="11.963cm" svg:height="6.562cm">
          <chartooo:coordinate-region svg:x="2.428cm" svg:y="1.472cm" svg:width="10.678cm" svg:height="5.716cm"/>
          <chart:axis chart:dimension="x" chart:name="primary-x" chart:style-name="ch5">
            <chart:title svg:x="7.042cm" svg:y="8.014cm" chart:style-name="ch6">
              <text:p>pH</text:p>
            </chart:title>
          </chart:axis>
          <chart:axis chart:dimension="y" chart:name="primary-y" chart:style-name="ch7">
            <chart:title svg:x="0.451cm" svg:y="4.849cm" chart:style-name="ch8">
              <text:p>Km</text:p>
            </chart:title>
            <chart:grid chart:style-name="ch9" chart:class="major"/>
          </chart:axis>
          <chart:series chart:style-name="ch10" chart:values-cell-range-address="pH.G26:pH.G34" chart:class="chart:scatter">
            <chart:domain table:cell-range-address="pH.C26:pH.C34"/>
            <chart:data-point chart:repeated="5"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pH.C26:pH.C34</svg:desc>
                </draw:g>
              </table:table-cell>
              <table:table-cell office:value-type="float" office:value="0.0734900634946813">
                <text:p>0.0734900634946813</text:p>
                <draw:g>
                  <svg:desc>pH.G26:pH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711163717126137">
                <text:p>0.0711163717126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0668294434470377">
                <text:p>0.0668294434470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0654903180583545">
                <text:p>0.0654903180583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0.0627877894992938">
                <text:p>0.06278778949929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0632721417069243">
                <text:p>0.06327214170692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0641763985300123">
                <text:p>0.06417639853001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.0719776105479196">
                <text:p>0.07197761054791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.0754992497879836">
                <text:p>0.07549924978798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8.995cm" xlink:href=".." xlink:type="simple" chart:class="chart:scatter" chart:style-name="ch1">
        <chart:title svg:x="6.813cm" svg:y="0.315cm" chart:style-name="ch2">
          <text:p>Vm = f([E])</text:p>
        </chart:title>
        <chart:legend chart:legend-position="end" svg:x="13.672cm" svg:y="4.198cm" style:legend-expansion="high" chart:style-name="ch3"/>
        <chart:plot-area chart:style-name="ch4" table:cell-range-address="enzyme.C26:enzyme.C29 enzyme.F26:enzyme.F29" svg:x="1.33cm" svg:y="1.273cm" svg:width="12.023cm" svg:height="6.562cm">
          <chartooo:coordinate-region svg:x="2.428cm" svg:y="1.472cm" svg:width="10.685cm" svg:height="5.716cm"/>
          <chart:axis chart:dimension="x" chart:name="primary-x" chart:style-name="ch5">
            <chart:title svg:x="7.099cm" svg:y="8.014cm" chart:style-name="ch6">
              <text:p>[E]</text:p>
            </chart:title>
          </chart:axis>
          <chart:axis chart:dimension="y" chart:name="primary-y" chart:style-name="ch5">
            <chart:title svg:x="0.451cm" svg:y="4.849cm" chart:style-name="ch7">
              <text:p>Vm</text:p>
            </chart:title>
            <chart:grid chart:style-name="ch8" chart:class="major"/>
          </chart:axis>
          <chart:series chart:style-name="ch9" chart:values-cell-range-address="enzyme.F26:enzyme.F29" chart:class="chart:scatter">
            <chart:domain table:cell-range-address="enzyme.C26:enzyme.C2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enzyme.C26:enzyme.C29</svg:desc>
                </draw:g>
              </table:table-cell>
              <table:table-cell office:value-type="float" office:value="0.000969827586206896">
                <text:p>0.000969827586206896</text:p>
                <draw:g>
                  <svg:desc>enzyme.F26:enzyme.F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0201612903225806">
                <text:p>0.002016129032258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0406976744186047">
                <text:p>0.00406976744186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813953488372093">
                <text:p>0.008139534883720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7cm" svg:height="8.995cm" xlink:href=".." xlink:type="simple" chart:class="chart:scatter" chart:style-name="ch1">
        <chart:title svg:x="6.812cm" svg:y="0.315cm" chart:style-name="ch2">
          <text:p>Km = f([E])</text:p>
        </chart:title>
        <chart:legend chart:legend-position="end" svg:x="13.618cm" svg:y="4.198cm" style:legend-expansion="high" chart:style-name="ch3"/>
        <chart:plot-area chart:style-name="ch4" table:cell-range-address="enzyme.C26:enzyme.C29 enzyme.G26:enzyme.G29" svg:x="1.33cm" svg:y="1.273cm" svg:width="11.969cm" svg:height="6.562cm">
          <chartooo:coordinate-region svg:x="2.242cm" svg:y="1.472cm" svg:width="10.817cm" svg:height="5.716cm"/>
          <chart:axis chart:dimension="x" chart:name="primary-x" chart:style-name="ch5">
            <chart:title svg:x="7.072cm" svg:y="8.014cm" chart:style-name="ch6">
              <text:p>[E]</text:p>
            </chart:title>
          </chart:axis>
          <chart:axis chart:dimension="y" chart:name="primary-y" chart:style-name="ch7">
            <chart:title svg:x="0.451cm" svg:y="4.849cm" chart:style-name="ch8">
              <text:p>Km</text:p>
            </chart:title>
            <chart:grid chart:style-name="ch9" chart:class="major"/>
          </chart:axis>
          <chart:series chart:style-name="ch10" chart:values-cell-range-address="enzyme.G26:enzyme.G29" chart:class="chart:scatter">
            <chart:domain table:cell-range-address="enzyme.C26:enzyme.C2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enzyme.C26:enzyme.C29</svg:desc>
                </draw:g>
              </table:table-cell>
              <table:table-cell office:value-type="float" office:value="0.0692844827586207">
                <text:p>0.0692844827586207</text:p>
                <draw:g>
                  <svg:desc>enzyme.G26:enzyme.G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545806451612903">
                <text:p>0.0545806451612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633953488372093">
                <text:p>0.0633953488372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633953488372093">
                <text:p>0.06339534883720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0000" chart:maximum="100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8.994cm" xlink:href=".." xlink:type="simple" chart:class="chart:scatter" chart:style-name="ch1">
        <chart:title svg:x="6.72cm" svg:y="0.315cm" chart:style-name="ch2">
          <text:p>kcat = f([E])</text:p>
        </chart:title>
        <chart:legend chart:legend-position="end" svg:x="13.645cm" svg:y="4.198cm" style:legend-expansion="high" chart:style-name="ch3"/>
        <chart:plot-area chart:style-name="ch4" table:cell-range-address="enzyme.C26:enzyme.C29 enzyme.H26:enzyme.H29" svg:x="1.33cm" svg:y="1.273cm" svg:width="11.996cm" svg:height="6.561cm">
          <chartooo:coordinate-region svg:x="2.877cm" svg:y="1.472cm" svg:width="10.023cm" svg:height="5.715cm"/>
          <chart:axis chart:dimension="x" chart:name="primary-x" chart:style-name="ch5">
            <chart:title svg:x="7.086cm" svg:y="8.013cm" chart:style-name="ch6">
              <text:p>[E]</text:p>
            </chart:title>
          </chart:axis>
          <chart:axis chart:dimension="y" chart:name="primary-y" chart:style-name="ch7">
            <chart:title svg:x="0.451cm" svg:y="5.536cm" chart:style-name="ch8">
              <text:p>kcat = Vm/[E]</text:p>
            </chart:title>
            <chart:grid chart:style-name="ch9" chart:class="major"/>
          </chart:axis>
          <chart:series chart:style-name="ch10" chart:values-cell-range-address="enzyme.H26:enzyme.H29" chart:class="chart:scatter">
            <chart:domain table:cell-range-address="enzyme.C26:enzyme.C2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enzyme.C26:enzyme.C29</svg:desc>
                </draw:g>
              </table:table-cell>
              <table:table-cell office:value-type="float" office:value="7758620.68965517">
                <text:p>7758620.68965517</text:p>
                <draw:g>
                  <svg:desc>enzyme.H26:enzyme.H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8064516.12903226">
                <text:p>8064516.129032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8139534.88372093">
                <text:p>8139534.88372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139534.88372093">
                <text:p>8139534.883720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887cm" svg:height="8.995cm" xlink:href=".." xlink:type="simple" chart:class="chart:scatter" chart:style-name="ch1">
        <chart:title svg:x="3.354cm" svg:y="0.315cm" chart:style-name="ch2">
          <text:p>cinétiques</text:p>
        </chart:title>
        <chart:legend chart:legend-position="end" svg:x="6.432cm" svg:y="3.451cm" style:legend-expansion="high" chart:style-name="ch3"/>
        <chart:plot-area chart:style-name="ch4" table:cell-range-address="enzyme.D1:enzyme.K1 enzyme.C5:enzyme.K5 enzyme.D6:enzyme.K8" chart:data-source-has-labels="column" svg:x="1.188cm" svg:y="1.273cm" svg:width="5.067cm" svg:height="6.562cm">
          <chartooo:coordinate-region svg:x="2.286cm" svg:y="1.472cm" svg:width="3.875cm" svg:height="5.716cm"/>
          <chart:axis chart:dimension="x" chart:name="primary-x" chart:style-name="ch5">
            <chart:title svg:x="3.479cm" svg:y="8.014cm" chart:style-name="ch6">
              <text:p>[S]</text:p>
            </chart:title>
          </chart:axis>
          <chart:axis chart:dimension="y" chart:name="primary-y" chart:style-name="ch5">
            <chart:title svg:x="0.451cm" svg:y="4.757cm" chart:style-name="ch7">
              <text:p>Vi</text:p>
            </chart:title>
            <chart:grid chart:style-name="ch8" chart:class="major"/>
          </chart:axis>
          <chart:series chart:style-name="ch9" chart:values-cell-range-address="enzyme.D5:enzyme.K5" chart:label-cell-address="enzyme.C5:enzyme.C5" chart:class="chart:scatter">
            <chart:domain table:cell-range-address="enzyme.D1:enzyme.K1"/>
            <chart:data-point chart:repeated="8"/>
          </chart:series>
          <chart:series chart:style-name="ch10" chart:values-cell-range-address="enzyme.D6:enzyme.K6" chart:class="chart:scatter">
            <chart:data-point chart:repeated="8"/>
          </chart:series>
          <chart:series chart:style-name="ch11" chart:values-cell-range-address="enzyme.D7:enzyme.K7" chart:class="chart:scatter">
            <chart:data-point chart:repeated="8"/>
          </chart:series>
          <chart:series chart:style-name="ch12" chart:values-cell-range-address="enzyme.D8:enzyme.K8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.018">
                <text:p>0.018</text:p>
                <draw:g>
                  <svg:desc>enzyme.D1:enzyme.K1</svg:desc>
                </draw:g>
              </table:table-cell>
              <table:table-cell office:value-type="float" office:value="0.027">
                <text:p>0.027</text:p>
              </table:table-cell>
              <table:table-cell office:value-type="float" office:value="0.036">
                <text:p>0.036</text:p>
              </table:table-cell>
              <table:table-cell office:value-type="float" office:value="0.045">
                <text:p>0.045</text:p>
              </table:table-cell>
              <table:table-cell office:value-type="float" office:value="0.089">
                <text:p>0.089</text:p>
              </table:table-cell>
              <table:table-cell office:value-type="float" office:value="0.179">
                <text:p>0.179</text:p>
              </table:table-cell>
              <table:table-cell office:value-type="float" office:value="0.446">
                <text:p>0.446</text:p>
              </table:table-cell>
              <table:table-cell office:value-type="float" office:value="0.893">
                <text:p>0.893</text:p>
              </table:table-cell>
            </table:table-row>
            <table:table-row>
              <table:table-cell office:value-type="string">
                <text:p>0,125</text:p>
                <draw:g>
                  <svg:desc>enzyme.C5:enzyme.C5</svg:desc>
                </draw:g>
              </table:table-cell>
              <table:table-cell office:value-type="float" office:value="0.0002">
                <text:p>0.0002</text:p>
                <draw:g>
                  <svg:desc>enzyme.D5:enzyme.K5</svg:desc>
                </draw:g>
              </table:table-cell>
              <table:table-cell office:value-type="float" office:value="0.0003">
                <text:p>0.0003</text:p>
              </table:table-cell>
              <table:table-cell office:value-type="float" office:value="0.0004">
                <text:p>0.0004</text:p>
              </table:table-cell>
              <table:table-cell office:value-type="float" office:value="0.0004">
                <text:p>0.0004</text:p>
              </table:table-cell>
              <table:table-cell office:value-type="float" office:value="0.0006">
                <text:p>0.0006</text:p>
              </table:table-cell>
              <table:table-cell office:value-type="float" office:value="0.0008">
                <text:p>0.0008</text:p>
              </table:table-cell>
              <table:table-cell office:value-type="float" office:value="0.0009">
                <text:p>0.0009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0005">
                <text:p>0.0005</text:p>
                <draw:g>
                  <svg:desc>enzyme.D6:enzyme.K6</svg:desc>
                </draw:g>
              </table:table-cell>
              <table:table-cell office:value-type="float" office:value="0.0006">
                <text:p>0.0006</text:p>
              </table:table-cell>
              <table:table-cell office:value-type="float" office:value="0.0007">
                <text:p>0.0007</text:p>
              </table:table-cell>
              <table:table-cell office:value-type="float" office:value="0.0008">
                <text:p>0.0008</text:p>
              </table:table-cell>
              <table:table-cell office:value-type="float" office:value="0.0012">
                <text:p>0.0012</text:p>
              </table:table-cell>
              <table:table-cell office:value-type="float" office:value="0.0015">
                <text:p>0.0015</text:p>
              </table:table-cell>
              <table:table-cell office:value-type="float" office:value="0.0018">
                <text:p>0.0018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0009">
                <text:p>0.0009</text:p>
                <draw:g>
                  <svg:desc>enzyme.D7:enzyme.K7</svg:desc>
                </draw:g>
              </table:table-cell>
              <table:table-cell office:value-type="float" office:value="0.0012">
                <text:p>0.0012</text:p>
              </table:table-cell>
              <table:table-cell office:value-type="float" office:value="0.0015">
                <text:p>0.0015</text:p>
              </table:table-cell>
              <table:table-cell office:value-type="float" office:value="0.0017">
                <text:p>0.0017</text:p>
              </table:table-cell>
              <table:table-cell office:value-type="float" office:value="0.0024">
                <text:p>0.0024</text:p>
              </table:table-cell>
              <table:table-cell office:value-type="float" office:value="0.003">
                <text:p>0.003</text:p>
              </table:table-cell>
              <table:table-cell office:value-type="float" office:value="0.0036">
                <text:p>0.0036</text:p>
              </table:table-cell>
              <table:table-cell office:value-type="float" office:value="0.0038">
                <text:p>0.0038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18">
                <text:p>0.0018</text:p>
                <draw:g>
                  <svg:desc>enzyme.D8:enzyme.K8</svg:desc>
                </draw:g>
              </table:table-cell>
              <table:table-cell office:value-type="float" office:value="0.0024">
                <text:p>0.0024</text:p>
              </table:table-cell>
              <table:table-cell office:value-type="float" office:value="0.003">
                <text:p>0.003</text:p>
              </table:table-cell>
              <table:table-cell office:value-type="float" office:value="0.0034">
                <text:p>0.0034</text:p>
              </table:table-cell>
              <table:table-cell office:value-type="float" office:value="0.0048">
                <text:p>0.0048</text:p>
              </table:table-cell>
              <table:table-cell office:value-type="float" office:value="0.006">
                <text:p>0.006</text:p>
              </table:table-cell>
              <table:table-cell office:value-type="float" office:value="0.0071">
                <text:p>0.0071</text:p>
              </table:table-cell>
              <table:table-cell office:value-type="float" office:value="0.0076">
                <text:p>0.00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921cm" svg:height="8.994cm" xlink:href=".." xlink:type="simple" chart:class="chart:scatter" chart:style-name="ch1">
        <chart:title svg:x="2.234cm" svg:y="0.315cm" chart:style-name="ch2">
          <text:p>cinetiques linearisées</text:p>
        </chart:title>
        <chart:legend chart:legend-position="end" svg:x="6.73cm" svg:y="3.451cm" style:legend-expansion="high" chart:style-name="ch3"/>
        <chart:plot-area chart:style-name="ch4" table:cell-range-address="enzyme.C2:enzyme.K2 enzyme.C15:enzyme.K18" chart:data-source-has-labels="column" svg:x="1.189cm" svg:y="1.273cm" svg:width="5.363cm" svg:height="6.561cm">
          <chartooo:coordinate-region svg:x="2.181cm" svg:y="1.472cm" svg:width="4.184cm" svg:height="5.715cm"/>
          <chart:axis chart:dimension="x" chart:name="primary-x" chart:style-name="ch5">
            <chart:title svg:x="3.495cm" svg:y="8.013cm" chart:style-name="ch6">
              <text:p>1/[S]</text:p>
            </chart:title>
          </chart:axis>
          <chart:axis chart:dimension="y" chart:name="primary-y" chart:style-name="ch5">
            <chart:title svg:x="0.451cm" svg:y="4.888cm" chart:style-name="ch7">
              <text:p>1/Vi</text:p>
            </chart:title>
            <chart:grid chart:style-name="ch8" chart:class="major"/>
          </chart:axis>
          <chart:series chart:style-name="ch9" chart:values-cell-range-address="enzyme.D15:enzyme.K15" chart:label-cell-address="enzyme.C15:enzyme.C15" chart:class="chart:scatter">
            <chart:domain table:cell-range-address="enzyme.D2:enzyme.K2"/>
            <chart:data-point chart:repeated="8"/>
          </chart:series>
          <chart:series chart:style-name="ch10" chart:values-cell-range-address="enzyme.D16:enzyme.K16" chart:label-cell-address="enzyme.C16:enzyme.C16" chart:class="chart:scatter">
            <chart:data-point chart:repeated="8"/>
          </chart:series>
          <chart:series chart:style-name="ch11" chart:values-cell-range-address="enzyme.D17:enzyme.K17" chart:label-cell-address="enzyme.C17:enzyme.C17" chart:class="chart:scatter">
            <chart:data-point chart:repeated="8"/>
          </chart:series>
          <chart:series chart:style-name="ch12" chart:values-cell-range-address="enzyme.D18:enzyme.K18" chart:label-cell-address="enzyme.C18:enzyme.C18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55.5555555555556">
                <text:p>55.5555555555556</text:p>
                <draw:g>
                  <svg:desc>enzyme.D2:enzyme.K2</svg:desc>
                </draw:g>
              </table:table-cell>
              <table:table-cell office:value-type="float" office:value="37.037037037037">
                <text:p>37.037037037037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1.2359550561798">
                <text:p>11.2359550561798</text:p>
              </table:table-cell>
              <table:table-cell office:value-type="float" office:value="5.58659217877095">
                <text:p>5.58659217877095</text:p>
              </table:table-cell>
              <table:table-cell office:value-type="float" office:value="2.24215246636771">
                <text:p>2.24215246636771</text:p>
              </table:table-cell>
              <table:table-cell office:value-type="float" office:value="1.11982082866741">
                <text:p>1.11982082866741</text:p>
              </table:table-cell>
            </table:table-row>
            <table:table-row>
              <table:table-cell office:value-type="string">
                <text:p>0,125</text:p>
                <draw:g>
                  <svg:desc>enzyme.C15:enzyme.C15</svg:desc>
                </draw:g>
              </table:table-cell>
              <table:table-cell office:value-type="float" office:value="5000">
                <text:p>5000</text:p>
                <draw:g>
                  <svg:desc>enzyme.D15:enzyme.K15</svg:desc>
                </draw:g>
              </table:table-cell>
              <table:table-cell office:value-type="float" office:value="3333.33333333333">
                <text:p>3333.33333333333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  <table:table-cell office:value-type="float" office:value="1666.66666666667">
                <text:p>1666.66666666667</text:p>
              </table:table-cell>
              <table:table-cell office:value-type="float" office:value="1250">
                <text:p>1250</text:p>
              </table:table-cell>
              <table:table-cell office:value-type="float" office:value="1111.11111111111">
                <text:p>1111.11111111111</text:p>
              </table:table-cell>
              <table:table-cell office:value-type="float" office:value="1111.11111111111">
                <text:p>1111.11111111111</text:p>
              </table:table-cell>
            </table:table-row>
            <table:table-row>
              <table:table-cell office:value-type="string">
                <text:p>0,25</text:p>
                <draw:g>
                  <svg:desc>enzyme.C16:enzyme.C16</svg:desc>
                </draw:g>
              </table:table-cell>
              <table:table-cell office:value-type="float" office:value="2000">
                <text:p>2000</text:p>
                <draw:g>
                  <svg:desc>enzyme.D16:enzyme.K16</svg:desc>
                </draw:g>
              </table:table-cell>
              <table:table-cell office:value-type="float" office:value="1666.66666666667">
                <text:p>1666.66666666667</text:p>
              </table:table-cell>
              <table:table-cell office:value-type="float" office:value="1428.57142857143">
                <text:p>1428.57142857143</text:p>
              </table:table-cell>
              <table:table-cell office:value-type="float" office:value="1250">
                <text:p>1250</text:p>
              </table:table-cell>
              <table:table-cell office:value-type="float" office:value="833.333333333333">
                <text:p>833.333333333333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555.555555555556">
                <text:p>555.555555555556</text:p>
              </table:table-cell>
              <table:table-cell office:value-type="float" office:value="526.315789473684">
                <text:p>526.315789473684</text:p>
              </table:table-cell>
            </table:table-row>
            <table:table-row>
              <table:table-cell office:value-type="string">
                <text:p>0,5</text:p>
                <draw:g>
                  <svg:desc>enzyme.C17:enzyme.C17</svg:desc>
                </draw:g>
              </table:table-cell>
              <table:table-cell office:value-type="float" office:value="1111.11111111111">
                <text:p>1111.11111111111</text:p>
                <draw:g>
                  <svg:desc>enzyme.D17:enzyme.K17</svg:desc>
                </draw:g>
              </table:table-cell>
              <table:table-cell office:value-type="float" office:value="833.333333333333">
                <text:p>833.333333333333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588.235294117647">
                <text:p>588.235294117647</text:p>
              </table:table-cell>
              <table:table-cell office:value-type="float" office:value="416.666666666667">
                <text:p>416.666666666667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277.777777777778">
                <text:p>277.777777777778</text:p>
              </table:table-cell>
              <table:table-cell office:value-type="float" office:value="263.157894736842">
                <text:p>263.157894736842</text:p>
              </table:table-cell>
            </table:table-row>
            <table:table-row>
              <table:table-cell office:value-type="string">
                <text:p>1</text:p>
                <draw:g>
                  <svg:desc>enzyme.C18:enzyme.C18</svg:desc>
                </draw:g>
              </table:table-cell>
              <table:table-cell office:value-type="float" office:value="555.555555555556">
                <text:p>555.555555555556</text:p>
                <draw:g>
                  <svg:desc>enzyme.D18:enzyme.K18</svg:desc>
                </draw:g>
              </table:table-cell>
              <table:table-cell office:value-type="float" office:value="416.666666666667">
                <text:p>416.666666666667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294.117647058824">
                <text:p>294.117647058824</text:p>
              </table:table-cell>
              <table:table-cell office:value-type="float" office:value="208.333333333333">
                <text:p>208.33333333333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40.845070422535">
                <text:p>140.845070422535</text:p>
              </table:table-cell>
              <table:table-cell office:value-type="float" office:value="131.578947368421">
                <text:p>131.5789473684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626cm" svg:height="7.831cm" xlink:href=".." xlink:type="simple" chart:class="chart:scatter" chart:style-name="ch1">
        <chart:legend chart:legend-position="end" svg:x="5.806cm" svg:y="1.624cm" style:legend-expansion="high" chart:style-name="ch2"/>
        <chart:plot-area chart:style-name="ch3" table:cell-range-address="pH.C1:pH.K1 pH.C5:pH.K13" chart:data-source-has-labels="column" svg:x="0.152cm" svg:y="0.156cm" svg:width="5.502cm" svg:height="7.519cm">
          <chartooo:coordinate-region svg:x="1.25cm" svg:y="0.355cm" svg:width="4.31cm" svg:height="6.67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H.D5:pH.K5" chart:label-cell-address="pH.C5:pH.C5" chart:class="chart:scatter">
            <chart:domain table:cell-range-address="pH.D1:pH.K1"/>
            <chart:data-point chart:repeated="8"/>
          </chart:series>
          <chart:series chart:style-name="ch7" chart:values-cell-range-address="pH.D6:pH.K6" chart:label-cell-address="pH.C6:pH.C6" chart:class="chart:scatter">
            <chart:data-point chart:repeated="8"/>
          </chart:series>
          <chart:series chart:style-name="ch8" chart:values-cell-range-address="pH.D7:pH.K7" chart:label-cell-address="pH.C7:pH.C7" chart:class="chart:scatter">
            <chart:data-point chart:repeated="8"/>
          </chart:series>
          <chart:series chart:style-name="ch9" chart:values-cell-range-address="pH.D8:pH.K8" chart:label-cell-address="pH.C8:pH.C8" chart:class="chart:scatter">
            <chart:data-point chart:repeated="8"/>
          </chart:series>
          <chart:series chart:style-name="ch10" chart:values-cell-range-address="pH.D9:pH.K9" chart:label-cell-address="pH.C9:pH.C9" chart:class="chart:scatter">
            <chart:data-point chart:repeated="8"/>
          </chart:series>
          <chart:series chart:style-name="ch11" chart:values-cell-range-address="pH.D10:pH.K10" chart:label-cell-address="pH.C10:pH.C10" chart:class="chart:scatter">
            <chart:data-point chart:repeated="8"/>
          </chart:series>
          <chart:series chart:style-name="ch12" chart:values-cell-range-address="pH.D11:pH.K11" chart:label-cell-address="pH.C11:pH.C11" chart:class="chart:scatter">
            <chart:data-point chart:repeated="8"/>
          </chart:series>
          <chart:series chart:style-name="ch13" chart:values-cell-range-address="pH.D12:pH.K12" chart:label-cell-address="pH.C12:pH.C12" chart:class="chart:scatter">
            <chart:data-point chart:repeated="8"/>
          </chart:series>
          <chart:series chart:style-name="ch14" chart:values-cell-range-address="pH.D13:pH.K13" chart:label-cell-address="pH.C13:pH.C13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.018">
                <text:p>0.018</text:p>
                <draw:g>
                  <svg:desc>pH.D1:pH.K1</svg:desc>
                </draw:g>
              </table:table-cell>
              <table:table-cell office:value-type="float" office:value="0.027">
                <text:p>0.027</text:p>
              </table:table-cell>
              <table:table-cell office:value-type="float" office:value="0.036">
                <text:p>0.036</text:p>
              </table:table-cell>
              <table:table-cell office:value-type="float" office:value="0.045">
                <text:p>0.045</text:p>
              </table:table-cell>
              <table:table-cell office:value-type="float" office:value="0.089">
                <text:p>0.089</text:p>
              </table:table-cell>
              <table:table-cell office:value-type="float" office:value="0.179">
                <text:p>0.179</text:p>
              </table:table-cell>
              <table:table-cell office:value-type="float" office:value="0.446">
                <text:p>0.446</text:p>
              </table:table-cell>
              <table:table-cell office:value-type="float" office:value="0.893">
                <text:p>0.893</text:p>
              </table:table-cell>
            </table:table-row>
            <table:table-row>
              <table:table-cell office:value-type="string">
                <text:p>3</text:p>
                <draw:g>
                  <svg:desc>pH.C5:pH.C5</svg:desc>
                </draw:g>
              </table:table-cell>
              <table:table-cell office:value-type="float" office:value="0.00135">
                <text:p>0.00135</text:p>
                <draw:g>
                  <svg:desc>pH.D5:pH.K5</svg:desc>
                </draw:g>
              </table:table-cell>
              <table:table-cell office:value-type="float" office:value="0.00184">
                <text:p>0.00184</text:p>
              </table:table-cell>
              <table:table-cell office:value-type="float" office:value="0.00226">
                <text:p>0.00226</text:p>
              </table:table-cell>
              <table:table-cell office:value-type="float" office:value="0.00261">
                <text:p>0.00261</text:p>
              </table:table-cell>
              <table:table-cell office:value-type="float" office:value="0.00378">
                <text:p>0.00378</text:p>
              </table:table-cell>
              <table:table-cell office:value-type="float" office:value="0.00487">
                <text:p>0.00487</text:p>
              </table:table-cell>
              <table:table-cell office:value-type="float" office:value="0.0059">
                <text:p>0.0059</text:p>
              </table:table-cell>
              <table:table-cell office:value-type="float" office:value="0.00634">
                <text:p>0.00634</text:p>
              </table:table-cell>
            </table:table-row>
            <table:table-row>
              <table:table-cell office:value-type="string">
                <text:p>4</text:p>
                <draw:g>
                  <svg:desc>pH.C6:pH.C6</svg:desc>
                </draw:g>
              </table:table-cell>
              <table:table-cell office:value-type="float" office:value="0.0014">
                <text:p>0.0014</text:p>
                <draw:g>
                  <svg:desc>pH.D6:pH.K6</svg:desc>
                </draw:g>
              </table:table-cell>
              <table:table-cell office:value-type="float" office:value="0.00191">
                <text:p>0.00191</text:p>
              </table:table-cell>
              <table:table-cell office:value-type="float" office:value="0.00233">
                <text:p>0.00233</text:p>
              </table:table-cell>
              <table:table-cell office:value-type="float" office:value="0.00269">
                <text:p>0.00269</text:p>
              </table:table-cell>
              <table:table-cell office:value-type="float" office:value="0.00387">
                <text:p>0.00387</text:p>
              </table:table-cell>
              <table:table-cell office:value-type="float" office:value="0.00496">
                <text:p>0.00496</text:p>
              </table:table-cell>
              <table:table-cell office:value-type="float" office:value="0.00598">
                <text:p>0.00598</text:p>
              </table:table-cell>
              <table:table-cell office:value-type="float" office:value="0.00642">
                <text:p>0.00642</text:p>
              </table:table-cell>
            </table:table-row>
            <table:table-row>
              <table:table-cell office:value-type="string">
                <text:p>5</text:p>
                <draw:g>
                  <svg:desc>pH.C7:pH.C7</svg:desc>
                </draw:g>
              </table:table-cell>
              <table:table-cell office:value-type="float" office:value="0.00156">
                <text:p>0.00156</text:p>
                <draw:g>
                  <svg:desc>pH.D7:pH.K7</svg:desc>
                </draw:g>
              </table:table-cell>
              <table:table-cell office:value-type="float" office:value="0.00211">
                <text:p>0.00211</text:p>
              </table:table-cell>
              <table:table-cell office:value-type="float" office:value="0.00257">
                <text:p>0.00257</text:p>
              </table:table-cell>
              <table:table-cell office:value-type="float" office:value="0.00295">
                <text:p>0.00295</text:p>
              </table:table-cell>
              <table:table-cell office:value-type="float" office:value="0.00421">
                <text:p>0.00421</text:p>
              </table:table-cell>
              <table:table-cell office:value-type="float" office:value="0.00536">
                <text:p>0.00536</text:p>
              </table:table-cell>
              <table:table-cell office:value-type="float" office:value="0.0064">
                <text:p>0.0064</text:p>
              </table:table-cell>
              <table:table-cell office:value-type="float" office:value="0.00684">
                <text:p>0.00684</text:p>
              </table:table-cell>
            </table:table-row>
            <table:table-row>
              <table:table-cell office:value-type="string">
                <text:p>6</text:p>
                <draw:g>
                  <svg:desc>pH.C8:pH.C8</svg:desc>
                </draw:g>
              </table:table-cell>
              <table:table-cell office:value-type="float" office:value="0.00168">
                <text:p>0.00168</text:p>
                <draw:g>
                  <svg:desc>pH.D8:pH.K8</svg:desc>
                </draw:g>
              </table:table-cell>
              <table:table-cell office:value-type="float" office:value="0.00227">
                <text:p>0.00227</text:p>
              </table:table-cell>
              <table:table-cell office:value-type="float" office:value="0.00276">
                <text:p>0.00276</text:p>
              </table:table-cell>
              <table:table-cell office:value-type="float" office:value="0.00317">
                <text:p>0.00317</text:p>
              </table:table-cell>
              <table:table-cell office:value-type="float" office:value="0.00451">
                <text:p>0.00451</text:p>
              </table:table-cell>
              <table:table-cell office:value-type="float" office:value="0.00571">
                <text:p>0.00571</text:p>
              </table:table-cell>
              <table:table-cell office:value-type="float" office:value="0.0068">
                <text:p>0.0068</text:p>
              </table:table-cell>
              <table:table-cell office:value-type="float" office:value="0.00726">
                <text:p>0.00726</text:p>
              </table:table-cell>
            </table:table-row>
            <table:table-row>
              <table:table-cell office:value-type="string">
                <text:p>6,5</text:p>
                <draw:g>
                  <svg:desc>pH.C9:pH.C9</svg:desc>
                </draw:g>
              </table:table-cell>
              <table:table-cell office:value-type="float" office:value="0.00181">
                <text:p>0.00181</text:p>
                <draw:g>
                  <svg:desc>pH.D9:pH.K9</svg:desc>
                </draw:g>
              </table:table-cell>
              <table:table-cell office:value-type="float" office:value="0.00245">
                <text:p>0.00245</text:p>
              </table:table-cell>
              <table:table-cell office:value-type="float" office:value="0.00297">
                <text:p>0.00297</text:p>
              </table:table-cell>
              <table:table-cell office:value-type="float" office:value="0.0034">
                <text:p>0.0034</text:p>
              </table:table-cell>
              <table:table-cell office:value-type="float" office:value="0.00479">
                <text:p>0.00479</text:p>
              </table:table-cell>
              <table:table-cell office:value-type="float" office:value="0.00603">
                <text:p>0.00603</text:p>
              </table:table-cell>
              <table:table-cell office:value-type="float" office:value="0.00713">
                <text:p>0.00713</text:p>
              </table:table-cell>
              <table:table-cell office:value-type="float" office:value="0.00759">
                <text:p>0.00759</text:p>
              </table:table-cell>
            </table:table-row>
            <table:table-row>
              <table:table-cell office:value-type="string">
                <text:p>7</text:p>
                <draw:g>
                  <svg:desc>pH.C10:pH.C10</svg:desc>
                </draw:g>
              </table:table-cell>
              <table:table-cell office:value-type="float" office:value="0.00171">
                <text:p>0.00171</text:p>
                <draw:g>
                  <svg:desc>pH.D10:pH.K10</svg:desc>
                </draw:g>
              </table:table-cell>
              <table:table-cell office:value-type="float" office:value="0.00231">
                <text:p>0.00231</text:p>
              </table:table-cell>
              <table:table-cell office:value-type="float" office:value="0.0028">
                <text:p>0.0028</text:p>
              </table:table-cell>
              <table:table-cell office:value-type="float" office:value="0.00321">
                <text:p>0.00321</text:p>
              </table:table-cell>
              <table:table-cell office:value-type="float" office:value="0.00453">
                <text:p>0.00453</text:p>
              </table:table-cell>
              <table:table-cell office:value-type="float" office:value="0.00571">
                <text:p>0.00571</text:p>
              </table:table-cell>
              <table:table-cell office:value-type="float" office:value="0.00676">
                <text:p>0.00676</text:p>
              </table:table-cell>
              <table:table-cell office:value-type="float" office:value="0.00721">
                <text:p>0.00721</text:p>
              </table:table-cell>
            </table:table-row>
            <table:table-row>
              <table:table-cell office:value-type="string">
                <text:p>8</text:p>
                <draw:g>
                  <svg:desc>pH.C11:pH.C11</svg:desc>
                </draw:g>
              </table:table-cell>
              <table:table-cell office:value-type="float" office:value="0.00162">
                <text:p>0.00162</text:p>
                <draw:g>
                  <svg:desc>pH.D11:pH.K11</svg:desc>
                </draw:g>
              </table:table-cell>
              <table:table-cell office:value-type="float" office:value="0.00219">
                <text:p>0.00219</text:p>
              </table:table-cell>
              <table:table-cell office:value-type="float" office:value="0.00266">
                <text:p>0.00266</text:p>
              </table:table-cell>
              <table:table-cell office:value-type="float" office:value="0.00305">
                <text:p>0.00305</text:p>
              </table:table-cell>
              <table:table-cell office:value-type="float" office:value="0.00431">
                <text:p>0.00431</text:p>
              </table:table-cell>
              <table:table-cell office:value-type="float" office:value="0.00545">
                <text:p>0.00545</text:p>
              </table:table-cell>
              <table:table-cell office:value-type="float" office:value="0.00647">
                <text:p>0.00647</text:p>
              </table:table-cell>
              <table:table-cell office:value-type="float" office:value="0.0069">
                <text:p>0.0069</text:p>
              </table:table-cell>
            </table:table-row>
            <table:table-row>
              <table:table-cell office:value-type="string">
                <text:p>9</text:p>
                <draw:g>
                  <svg:desc>pH.C12:pH.C12</svg:desc>
                </draw:g>
              </table:table-cell>
              <table:table-cell office:value-type="float" office:value="0.00139">
                <text:p>0.00139</text:p>
                <draw:g>
                  <svg:desc>pH.D12:pH.K12</svg:desc>
                </draw:g>
              </table:table-cell>
              <table:table-cell office:value-type="float" office:value="0.0019">
                <text:p>0.0019</text:p>
              </table:table-cell>
              <table:table-cell office:value-type="float" office:value="0.00232">
                <text:p>0.00232</text:p>
              </table:table-cell>
              <table:table-cell office:value-type="float" office:value="0.00268">
                <text:p>0.00268</text:p>
              </table:table-cell>
              <table:table-cell office:value-type="float" office:value="0.00387">
                <text:p>0.00387</text:p>
              </table:table-cell>
              <table:table-cell office:value-type="float" office:value="0.00497">
                <text:p>0.00497</text:p>
              </table:table-cell>
              <table:table-cell office:value-type="float" office:value="0.00599">
                <text:p>0.00599</text:p>
              </table:table-cell>
              <table:table-cell office:value-type="float" office:value="0.00643">
                <text:p>0.00643</text:p>
              </table:table-cell>
            </table:table-row>
            <table:table-row>
              <table:table-cell office:value-type="string">
                <text:p>10</text:p>
                <draw:g>
                  <svg:desc>pH.C13:pH.C13</svg:desc>
                </draw:g>
              </table:table-cell>
              <table:table-cell office:value-type="float" office:value="0.00133">
                <text:p>0.00133</text:p>
                <draw:g>
                  <svg:desc>pH.D13:pH.K13</svg:desc>
                </draw:g>
              </table:table-cell>
              <table:table-cell office:value-type="float" office:value="0.00183">
                <text:p>0.00183</text:p>
              </table:table-cell>
              <table:table-cell office:value-type="float" office:value="0.00224">
                <text:p>0.00224</text:p>
              </table:table-cell>
              <table:table-cell office:value-type="float" office:value="0.00259">
                <text:p>0.00259</text:p>
              </table:table-cell>
              <table:table-cell office:value-type="float" office:value="0.00376">
                <text:p>0.00376</text:p>
              </table:table-cell>
              <table:table-cell office:value-type="float" office:value="0.00487">
                <text:p>0.00487</text:p>
              </table:table-cell>
              <table:table-cell office:value-type="float" office:value="0.00591">
                <text:p>0.00591</text:p>
              </table:table-cell>
              <table:table-cell office:value-type="float" office:value="0.00637">
                <text:p>0.006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506cm" svg:height="7.79cm" xlink:href=".." xlink:type="simple" chart:class="chart:scatter" chart:style-name="ch1">
        <chart:title svg:x="3.979cm" svg:y="0.291cm" chart:style-name="ch2">
          <text:p>linearisation</text:p>
        </chart:title>
        <chart:legend chart:legend-position="end" svg:x="8.236cm" svg:y="1.604cm" style:legend-expansion="high" chart:style-name="ch3"/>
        <chart:plot-area chart:style-name="ch4" table:cell-range-address="pH.C2:pH.K2 pH.B15:pH.B15 pH.D15:pH.K23 pH.C16:pH.C23" chart:data-source-has-labels="column" svg:x="1.221cm" svg:y="1.225cm" svg:width="6.805cm" svg:height="5.429cm">
          <chartooo:coordinate-region svg:x="2.028cm" svg:y="1.424cm" svg:width="5.812cm" svg:height="4.583cm"/>
          <chart:axis chart:dimension="x" chart:name="primary-x" chart:style-name="ch5">
            <chart:title svg:x="4.248cm" svg:y="6.809cm" chart:style-name="ch6">
              <text:p>1/[S]</text:p>
            </chart:title>
          </chart:axis>
          <chart:axis chart:dimension="y" chart:name="primary-y" chart:style-name="ch5">
            <chart:title svg:x="0.451cm" svg:y="4.274cm" chart:style-name="ch7">
              <text:p>1/Vi</text:p>
            </chart:title>
            <chart:grid chart:style-name="ch8" chart:class="major"/>
          </chart:axis>
          <chart:series chart:style-name="ch9" chart:values-cell-range-address="pH.D15:pH.K15" chart:label-cell-address="pH.B15:pH.B15" chart:class="chart:scatter">
            <chart:domain table:cell-range-address="pH.D2:pH.K2"/>
            <chart:data-point chart:repeated="8"/>
          </chart:series>
          <chart:series chart:style-name="ch10" chart:values-cell-range-address="pH.D16:pH.K16" chart:label-cell-address="pH.C16:pH.C16" chart:class="chart:scatter">
            <chart:data-point chart:repeated="8"/>
          </chart:series>
          <chart:series chart:style-name="ch11" chart:values-cell-range-address="pH.D17:pH.K17" chart:label-cell-address="pH.C17:pH.C17" chart:class="chart:scatter">
            <chart:data-point chart:repeated="8"/>
          </chart:series>
          <chart:series chart:style-name="ch12" chart:values-cell-range-address="pH.D18:pH.K18" chart:label-cell-address="pH.C18:pH.C18" chart:class="chart:scatter">
            <chart:data-point chart:repeated="8"/>
          </chart:series>
          <chart:series chart:style-name="ch13" chart:values-cell-range-address="pH.D19:pH.K19" chart:label-cell-address="pH.C19:pH.C19" chart:class="chart:scatter">
            <chart:data-point chart:repeated="8"/>
          </chart:series>
          <chart:series chart:style-name="ch14" chart:values-cell-range-address="pH.D20:pH.K20" chart:label-cell-address="pH.C20:pH.C20" chart:class="chart:scatter">
            <chart:data-point chart:repeated="8"/>
          </chart:series>
          <chart:series chart:style-name="ch15" chart:values-cell-range-address="pH.D21:pH.K21" chart:label-cell-address="pH.C21:pH.C21" chart:class="chart:scatter">
            <chart:data-point chart:repeated="8"/>
          </chart:series>
          <chart:series chart:style-name="ch16" chart:values-cell-range-address="pH.D22:pH.K22" chart:label-cell-address="pH.C22:pH.C22" chart:class="chart:scatter">
            <chart:data-point chart:repeated="8"/>
          </chart:series>
          <chart:series chart:style-name="ch17" chart:values-cell-range-address="pH.D23:pH.K23" chart:label-cell-address="pH.C23:pH.C23" chart:class="chart:scatte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55.5555555555556">
                <text:p>55.5555555555556</text:p>
                <draw:g>
                  <svg:desc>pH.D2:pH.K2</svg:desc>
                </draw:g>
              </table:table-cell>
              <table:table-cell office:value-type="float" office:value="37.037037037037">
                <text:p>37.037037037037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1.2359550561798">
                <text:p>11.2359550561798</text:p>
              </table:table-cell>
              <table:table-cell office:value-type="float" office:value="5.58659217877095">
                <text:p>5.58659217877095</text:p>
              </table:table-cell>
              <table:table-cell office:value-type="float" office:value="2.24215246636771">
                <text:p>2.24215246636771</text:p>
              </table:table-cell>
              <table:table-cell office:value-type="float" office:value="1.11982082866741">
                <text:p>1.11982082866741</text:p>
              </table:table-cell>
            </table:table-row>
            <table:table-row>
              <table:table-cell office:value-type="string">
                <text:p>pH= 3</text:p>
                <draw:g>
                  <svg:desc>pH.B15:pH.B15</svg:desc>
                </draw:g>
              </table:table-cell>
              <table:table-cell office:value-type="float" office:value="740.740740740741">
                <text:p>740.740740740741</text:p>
                <draw:g>
                  <svg:desc>pH.D15:pH.K15</svg:desc>
                </draw:g>
              </table:table-cell>
              <table:table-cell office:value-type="float" office:value="543.478260869565">
                <text:p>543.478260869565</text:p>
              </table:table-cell>
              <table:table-cell office:value-type="float" office:value="442.477876106195">
                <text:p>442.477876106195</text:p>
              </table:table-cell>
              <table:table-cell office:value-type="float" office:value="383.141762452107">
                <text:p>383.141762452107</text:p>
              </table:table-cell>
              <table:table-cell office:value-type="float" office:value="264.550264550265">
                <text:p>264.550264550265</text:p>
              </table:table-cell>
              <table:table-cell office:value-type="float" office:value="205.338809034908">
                <text:p>205.338809034908</text:p>
              </table:table-cell>
              <table:table-cell office:value-type="float" office:value="169.491525423729">
                <text:p>169.491525423729</text:p>
              </table:table-cell>
              <table:table-cell office:value-type="float" office:value="157.728706624606">
                <text:p>157.728706624606</text:p>
              </table:table-cell>
            </table:table-row>
            <table:table-row>
              <table:table-cell office:value-type="string">
                <text:p>4</text:p>
                <draw:g>
                  <svg:desc>pH.C16:pH.C16</svg:desc>
                </draw:g>
              </table:table-cell>
              <table:table-cell office:value-type="float" office:value="714.285714285714">
                <text:p>714.285714285714</text:p>
                <draw:g>
                  <svg:desc>pH.D16:pH.K16</svg:desc>
                </draw:g>
              </table:table-cell>
              <table:table-cell office:value-type="float" office:value="523.560209424084">
                <text:p>523.560209424084</text:p>
              </table:table-cell>
              <table:table-cell office:value-type="float" office:value="429.184549356223">
                <text:p>429.184549356223</text:p>
              </table:table-cell>
              <table:table-cell office:value-type="float" office:value="371.747211895911">
                <text:p>371.747211895911</text:p>
              </table:table-cell>
              <table:table-cell office:value-type="float" office:value="258.397932816537">
                <text:p>258.397932816537</text:p>
              </table:table-cell>
              <table:table-cell office:value-type="float" office:value="201.612903225806">
                <text:p>201.612903225806</text:p>
              </table:table-cell>
              <table:table-cell office:value-type="float" office:value="167.224080267559">
                <text:p>167.224080267559</text:p>
              </table:table-cell>
              <table:table-cell office:value-type="float" office:value="155.763239875389">
                <text:p>155.763239875389</text:p>
              </table:table-cell>
            </table:table-row>
            <table:table-row>
              <table:table-cell office:value-type="string">
                <text:p>5</text:p>
                <draw:g>
                  <svg:desc>pH.C17:pH.C17</svg:desc>
                </draw:g>
              </table:table-cell>
              <table:table-cell office:value-type="float" office:value="641.025641025641">
                <text:p>641.025641025641</text:p>
                <draw:g>
                  <svg:desc>pH.D17:pH.K17</svg:desc>
                </draw:g>
              </table:table-cell>
              <table:table-cell office:value-type="float" office:value="473.933649289099">
                <text:p>473.933649289099</text:p>
              </table:table-cell>
              <table:table-cell office:value-type="float" office:value="389.105058365759">
                <text:p>389.105058365759</text:p>
              </table:table-cell>
              <table:table-cell office:value-type="float" office:value="338.983050847458">
                <text:p>338.983050847458</text:p>
              </table:table-cell>
              <table:table-cell office:value-type="float" office:value="237.529691211401">
                <text:p>237.529691211401</text:p>
              </table:table-cell>
              <table:table-cell office:value-type="float" office:value="186.567164179104">
                <text:p>186.567164179104</text:p>
              </table:table-cell>
              <table:table-cell office:value-type="float" office:value="156.25">
                <text:p>156.25</text:p>
              </table:table-cell>
              <table:table-cell office:value-type="float" office:value="146.198830409357">
                <text:p>146.198830409357</text:p>
              </table:table-cell>
            </table:table-row>
            <table:table-row>
              <table:table-cell office:value-type="string">
                <text:p>6</text:p>
                <draw:g>
                  <svg:desc>pH.C18:pH.C18</svg:desc>
                </draw:g>
              </table:table-cell>
              <table:table-cell office:value-type="float" office:value="595.238095238095">
                <text:p>595.238095238095</text:p>
                <draw:g>
                  <svg:desc>pH.D18:pH.K18</svg:desc>
                </draw:g>
              </table:table-cell>
              <table:table-cell office:value-type="float" office:value="440.528634361233">
                <text:p>440.528634361233</text:p>
              </table:table-cell>
              <table:table-cell office:value-type="float" office:value="362.31884057971">
                <text:p>362.31884057971</text:p>
              </table:table-cell>
              <table:table-cell office:value-type="float" office:value="315.457413249211">
                <text:p>315.457413249211</text:p>
              </table:table-cell>
              <table:table-cell office:value-type="float" office:value="221.729490022173">
                <text:p>221.729490022173</text:p>
              </table:table-cell>
              <table:table-cell office:value-type="float" office:value="175.131348511384">
                <text:p>175.131348511384</text:p>
              </table:table-cell>
              <table:table-cell office:value-type="float" office:value="147.058823529412">
                <text:p>147.058823529412</text:p>
              </table:table-cell>
              <table:table-cell office:value-type="float" office:value="137.741046831956">
                <text:p>137.741046831956</text:p>
              </table:table-cell>
            </table:table-row>
            <table:table-row>
              <table:table-cell office:value-type="string">
                <text:p>6,5</text:p>
                <draw:g>
                  <svg:desc>pH.C19:pH.C19</svg:desc>
                </draw:g>
              </table:table-cell>
              <table:table-cell office:value-type="float" office:value="552.486187845304">
                <text:p>552.486187845304</text:p>
                <draw:g>
                  <svg:desc>pH.D19:pH.K19</svg:desc>
                </draw:g>
              </table:table-cell>
              <table:table-cell office:value-type="float" office:value="408.163265306122">
                <text:p>408.163265306122</text:p>
              </table:table-cell>
              <table:table-cell office:value-type="float" office:value="336.700336700337">
                <text:p>336.700336700337</text:p>
              </table:table-cell>
              <table:table-cell office:value-type="float" office:value="294.117647058824">
                <text:p>294.117647058824</text:p>
              </table:table-cell>
              <table:table-cell office:value-type="float" office:value="208.768267223382">
                <text:p>208.768267223382</text:p>
              </table:table-cell>
              <table:table-cell office:value-type="float" office:value="165.837479270315">
                <text:p>165.837479270315</text:p>
              </table:table-cell>
              <table:table-cell office:value-type="float" office:value="140.252454417952">
                <text:p>140.252454417952</text:p>
              </table:table-cell>
              <table:table-cell office:value-type="float" office:value="131.752305665349">
                <text:p>131.752305665349</text:p>
              </table:table-cell>
            </table:table-row>
            <table:table-row>
              <table:table-cell office:value-type="string">
                <text:p>7</text:p>
                <draw:g>
                  <svg:desc>pH.C20:pH.C20</svg:desc>
                </draw:g>
              </table:table-cell>
              <table:table-cell office:value-type="float" office:value="584.795321637427">
                <text:p>584.795321637427</text:p>
                <draw:g>
                  <svg:desc>pH.D20:pH.K20</svg:desc>
                </draw:g>
              </table:table-cell>
              <table:table-cell office:value-type="float" office:value="432.900432900433">
                <text:p>432.900432900433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311.526479750779">
                <text:p>311.526479750779</text:p>
              </table:table-cell>
              <table:table-cell office:value-type="float" office:value="220.75055187638">
                <text:p>220.75055187638</text:p>
              </table:table-cell>
              <table:table-cell office:value-type="float" office:value="175.131348511384">
                <text:p>175.131348511384</text:p>
              </table:table-cell>
              <table:table-cell office:value-type="float" office:value="147.92899408284">
                <text:p>147.92899408284</text:p>
              </table:table-cell>
              <table:table-cell office:value-type="float" office:value="138.69625520111">
                <text:p>138.69625520111</text:p>
              </table:table-cell>
            </table:table-row>
            <table:table-row>
              <table:table-cell office:value-type="string">
                <text:p>8</text:p>
                <draw:g>
                  <svg:desc>pH.C21:pH.C21</svg:desc>
                </draw:g>
              </table:table-cell>
              <table:table-cell office:value-type="float" office:value="617.283950617284">
                <text:p>617.283950617284</text:p>
                <draw:g>
                  <svg:desc>pH.D21:pH.K21</svg:desc>
                </draw:g>
              </table:table-cell>
              <table:table-cell office:value-type="float" office:value="456.62100456621">
                <text:p>456.62100456621</text:p>
              </table:table-cell>
              <table:table-cell office:value-type="float" office:value="375.93984962406">
                <text:p>375.93984962406</text:p>
              </table:table-cell>
              <table:table-cell office:value-type="float" office:value="327.868852459016">
                <text:p>327.868852459016</text:p>
              </table:table-cell>
              <table:table-cell office:value-type="float" office:value="232.018561484919">
                <text:p>232.018561484919</text:p>
              </table:table-cell>
              <table:table-cell office:value-type="float" office:value="183.48623853211">
                <text:p>183.48623853211</text:p>
              </table:table-cell>
              <table:table-cell office:value-type="float" office:value="154.559505409583">
                <text:p>154.559505409583</text:p>
              </table:table-cell>
              <table:table-cell office:value-type="float" office:value="144.927536231884">
                <text:p>144.927536231884</text:p>
              </table:table-cell>
            </table:table-row>
            <table:table-row>
              <table:table-cell office:value-type="string">
                <text:p>9</text:p>
                <draw:g>
                  <svg:desc>pH.C22:pH.C22</svg:desc>
                </draw:g>
              </table:table-cell>
              <table:table-cell office:value-type="float" office:value="719.424460431655">
                <text:p>719.424460431655</text:p>
                <draw:g>
                  <svg:desc>pH.D22:pH.K22</svg:desc>
                </draw:g>
              </table:table-cell>
              <table:table-cell office:value-type="float" office:value="526.315789473684">
                <text:p>526.315789473684</text:p>
              </table:table-cell>
              <table:table-cell office:value-type="float" office:value="431.034482758621">
                <text:p>431.034482758621</text:p>
              </table:table-cell>
              <table:table-cell office:value-type="float" office:value="373.134328358209">
                <text:p>373.134328358209</text:p>
              </table:table-cell>
              <table:table-cell office:value-type="float" office:value="258.397932816537">
                <text:p>258.397932816537</text:p>
              </table:table-cell>
              <table:table-cell office:value-type="float" office:value="201.207243460765">
                <text:p>201.207243460765</text:p>
              </table:table-cell>
              <table:table-cell office:value-type="float" office:value="166.9449081803">
                <text:p>166.9449081803</text:p>
              </table:table-cell>
              <table:table-cell office:value-type="float" office:value="155.52099533437">
                <text:p>155.52099533437</text:p>
              </table:table-cell>
            </table:table-row>
            <table:table-row>
              <table:table-cell office:value-type="string">
                <text:p>10</text:p>
                <draw:g>
                  <svg:desc>pH.C23:pH.C23</svg:desc>
                </draw:g>
              </table:table-cell>
              <table:table-cell office:value-type="float" office:value="751.87969924812">
                <text:p>751.87969924812</text:p>
                <draw:g>
                  <svg:desc>pH.D23:pH.K23</svg:desc>
                </draw:g>
              </table:table-cell>
              <table:table-cell office:value-type="float" office:value="546.448087431694">
                <text:p>546.448087431694</text:p>
              </table:table-cell>
              <table:table-cell office:value-type="float" office:value="446.428571428571">
                <text:p>446.428571428571</text:p>
              </table:table-cell>
              <table:table-cell office:value-type="float" office:value="386.100386100386">
                <text:p>386.100386100386</text:p>
              </table:table-cell>
              <table:table-cell office:value-type="float" office:value="265.957446808511">
                <text:p>265.957446808511</text:p>
              </table:table-cell>
              <table:table-cell office:value-type="float" office:value="205.338809034908">
                <text:p>205.338809034908</text:p>
              </table:table-cell>
              <table:table-cell office:value-type="float" office:value="169.204737732657">
                <text:p>169.204737732657</text:p>
              </table:table-cell>
              <table:table-cell office:value-type="float" office:value="156.985871271586">
                <text:p>156.98587127158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